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4pt" fo:font-weight="bold" style:font-weight-asian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weight-asian="normal"/>
    </style:style>
    <style:style style:name="ce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font-size="14pt" fo:font-weight="bold" style:font-weight-asian="normal"/>
    </style:style>
    <style:style style:name="ce4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/>
      <style:text-properties fo:font-size="14pt" fo:font-weight="bold" style:font-weight-asian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4pt" fo:font-weight="bold"/>
    </style:style>
    <style:style style:name="ce6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fo:font-size="14pt" fo:font-weight="bold" style:font-weight-asian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style-name="gr1" draw:text-style-name="P1" svg:width="159.99mm" svg:height="89.99mm" svg:x="249.37mm" svg:y="17.36mm">
            <loext:p draw:notify-on-update-of-ranges="Foglio1.D1:Foglio1.R1 Foglio1.D2:Foglio1.R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90.59mm" svg:y="18.23mm">
            <loext:p draw:notify-on-update-of-ranges="Foglio1.A5:Foglio1.A105 Foglio1.B5:Foglio1.B105 Foglio1.A5:Foglio1.A105 Foglio1.C5:Foglio1.C10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8" table:default-cell-style-name="ce2"/>
        <table:table-row table:style-name="ro1">
          <table:table-cell table:style-name="ce1" office:value-type="string" calcext:value-type="string" table:number-columns-spanned="3" table:number-rows-spanned="1">
            <text:p>passo di traslazione</text:p>
          </table:table-cell>
          <table:covered-table-cell table:style-name="ce4"/>
          <table:covered-table-cell table:style-name="ce5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 table:number-columns-spanned="3" table:number-rows-spanned="1">
            <text:p>somma di convoluzione</text:p>
          </table:table-cell>
          <table:covered-table-cell table:style-name="ce4"/>
          <table:covered-table-cell table:style-name="ce5"/>
          <table:table-cell table:style-name="ce6" table:formula="of:=SUM([.D5:.D105])" office:value-type="float" office:value="0" calcext:value-type="float">
            <text:p>0</text:p>
          </table:table-cell>
          <table:table-cell table:style-name="ce6" table:formula="of:=SUM([.E5:.E105])" office:value-type="float" office:value="0" calcext:value-type="float">
            <text:p>0</text:p>
          </table:table-cell>
          <table:table-cell table:style-name="ce6" table:formula="of:=SUM([.F5:.F105])" office:value-type="float" office:value="-200" calcext:value-type="float">
            <text:p>-200</text:p>
          </table:table-cell>
          <table:table-cell table:style-name="ce6" table:formula="of:=SUM([.G5:.G105])" office:value-type="float" office:value="-400" calcext:value-type="float">
            <text:p>-400</text:p>
          </table:table-cell>
          <table:table-cell table:style-name="ce6" table:formula="of:=SUM([.H5:.H105])" office:value-type="float" office:value="-600" calcext:value-type="float">
            <text:p>-600</text:p>
          </table:table-cell>
          <table:table-cell table:style-name="ce6" table:formula="of:=SUM([.I5:.I105])" office:value-type="float" office:value="-800" calcext:value-type="float">
            <text:p>-800</text:p>
          </table:table-cell>
          <table:table-cell table:style-name="ce6" table:formula="of:=SUM([.J5:.J105])" office:value-type="float" office:value="-1000" calcext:value-type="float">
            <text:p>-1000</text:p>
          </table:table-cell>
          <table:table-cell table:style-name="ce6" table:formula="of:=SUM([.K5:.K105])" office:value-type="float" office:value="-400" calcext:value-type="float">
            <text:p>-400</text:p>
          </table:table-cell>
          <table:table-cell table:style-name="ce6" table:formula="of:=SUM([.L5:.L105])" office:value-type="float" office:value="200" calcext:value-type="float">
            <text:p>200</text:p>
          </table:table-cell>
          <table:table-cell table:style-name="ce6" table:formula="of:=SUM([.M5:.M105])" office:value-type="float" office:value="800" calcext:value-type="float">
            <text:p>800</text:p>
          </table:table-cell>
          <table:table-cell table:style-name="ce6" table:formula="of:=SUM([.N5:.N105])" office:value-type="float" office:value="1400" calcext:value-type="float">
            <text:p>1400</text:p>
          </table:table-cell>
          <table:table-cell table:style-name="ce6" table:formula="of:=SUM([.O5:.O105])" office:value-type="float" office:value="2000" calcext:value-type="float">
            <text:p>2000</text:p>
          </table:table-cell>
          <table:table-cell table:style-name="ce6" table:formula="of:=SUM([.P5:.P105])" office:value-type="float" office:value="1400" calcext:value-type="float">
            <text:p>1400</text:p>
          </table:table-cell>
          <table:table-cell table:style-name="ce6" table:formula="of:=SUM([.Q5:.Q105])" office:value-type="float" office:value="800" calcext:value-type="float">
            <text:p>800</text:p>
          </table:table-cell>
          <table:table-cell table:style-name="ce6" table:formula="of:=SUM([.R5:.R105])" office:value-type="float" office:value="200" calcext:value-type="float">
            <text:p>200</text:p>
          </table:table-cell>
        </table:table-row>
        <table:table-row table:style-name="ro1">
          <table:table-cell table:number-columns-repeated="2"/>
          <table:table-cell table:style-name="ce6" table:number-columns-repeated="16"/>
        </table:table-row>
        <table:table-row table:style-name="ro1">
          <table:table-cell table:style-name="ce3" office:value-type="string" calcext:value-type="string">
            <text:p>time</text:p>
          </table:table-cell>
          <table:table-cell table:style-name="ce3" office:value-type="string" calcext:value-type="string">
            <text:p>f1</text:p>
          </table:table-cell>
          <table:table-cell table:style-name="ce3" office:value-type="string" calcext:value-type="string">
            <text:p>f2</text:p>
          </table:table-cell>
          <table:table-cell table:style-name="ce3" office:value-type="string" calcext:value-type="string">
            <text:p>f1*f2</text:p>
          </table:table-cell>
          <table:table-cell table:style-name="ce6" table:number-columns-repeated="14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formula="of:=[.$B5]*INDIRECT(ADDRESS(ROW([.D5])+COLUMN([.D6])-COLUMN([.$D6]);3))" office:value-type="float" office:value="0" calcext:value-type="float">
            <text:p>0</text:p>
          </table:table-cell>
          <table:table-cell table:formula="of:=[.$B5]*INDIRECT(ADDRESS(ROW([.E5])+COLUMN([.E6])-COLUMN([.$D6]);3))" office:value-type="float" office:value="0" calcext:value-type="float">
            <text:p>0</text:p>
          </table:table-cell>
          <table:table-cell table:formula="of:=[.$B5]*INDIRECT(ADDRESS(ROW([.F5])+COLUMN([.F6])-COLUMN([.$D6]);3))" office:value-type="float" office:value="0" calcext:value-type="float">
            <text:p>0</text:p>
          </table:table-cell>
          <table:table-cell table:formula="of:=[.$B5]*INDIRECT(ADDRESS(ROW([.G5])+COLUMN([.G6])-COLUMN([.$D6]);3))" office:value-type="float" office:value="0" calcext:value-type="float">
            <text:p>0</text:p>
          </table:table-cell>
          <table:table-cell table:formula="of:=[.$B5]*INDIRECT(ADDRESS(ROW([.H5])+COLUMN([.H6])-COLUMN([.$D6]);3))" office:value-type="float" office:value="0" calcext:value-type="float">
            <text:p>0</text:p>
          </table:table-cell>
          <table:table-cell table:formula="of:=[.$B5]*INDIRECT(ADDRESS(ROW([.I5])+COLUMN([.I6])-COLUMN([.$D6]);3))" office:value-type="float" office:value="0" calcext:value-type="float">
            <text:p>0</text:p>
          </table:table-cell>
          <table:table-cell table:formula="of:=[.$B5]*INDIRECT(ADDRESS(ROW([.J5])+COLUMN([.J6])-COLUMN([.$D6]);3))" office:value-type="float" office:value="0" calcext:value-type="float">
            <text:p>0</text:p>
          </table:table-cell>
          <table:table-cell table:formula="of:=[.$B5]*INDIRECT(ADDRESS(ROW([.K5])+COLUMN([.K6])-COLUMN([.$D6]);3))" office:value-type="float" office:value="0" calcext:value-type="float">
            <text:p>0</text:p>
          </table:table-cell>
          <table:table-cell table:formula="of:=[.$B5]*INDIRECT(ADDRESS(ROW([.L5])+COLUMN([.L6])-COLUMN([.$D6]);3))" office:value-type="float" office:value="0" calcext:value-type="float">
            <text:p>0</text:p>
          </table:table-cell>
          <table:table-cell table:formula="of:=[.$B5]*INDIRECT(ADDRESS(ROW([.M5])+COLUMN([.M6])-COLUMN([.$D6]);3))" office:value-type="float" office:value="0" calcext:value-type="float">
            <text:p>0</text:p>
          </table:table-cell>
          <table:table-cell table:formula="of:=[.$B5]*INDIRECT(ADDRESS(ROW([.N5])+COLUMN([.N6])-COLUMN([.$D6]);3))" office:value-type="float" office:value="0" calcext:value-type="float">
            <text:p>0</text:p>
          </table:table-cell>
          <table:table-cell table:formula="of:=[.$B5]*INDIRECT(ADDRESS(ROW([.O5])+COLUMN([.O6])-COLUMN([.$D6]);3))" office:value-type="float" office:value="0" calcext:value-type="float">
            <text:p>0</text:p>
          </table:table-cell>
          <table:table-cell table:formula="of:=[.$B5]*INDIRECT(ADDRESS(ROW([.P5])+COLUMN([.P6])-COLUMN([.$D6]);3))" office:value-type="float" office:value="0" calcext:value-type="float">
            <text:p>0</text:p>
          </table:table-cell>
          <table:table-cell table:formula="of:=[.$B5]*INDIRECT(ADDRESS(ROW([.Q5])+COLUMN([.Q6])-COLUMN([.$D6]);3))" office:value-type="float" office:value="0" calcext:value-type="float">
            <text:p>0</text:p>
          </table:table-cell>
          <table:table-cell table:formula="of:=[.$B5]*INDIRECT(ADDRESS(ROW([.R5])+COLUMN([.R6])-COLUMN([.$D6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]*INDIRECT(ADDRESS(ROW([.D6])+COLUMN([.D7])-COLUMN([.$D7]);3))" office:value-type="float" office:value="0" calcext:value-type="float">
            <text:p>0</text:p>
          </table:table-cell>
          <table:table-cell table:formula="of:=[.$B6]*INDIRECT(ADDRESS(ROW([.E6])+COLUMN([.E7])-COLUMN([.$D7]);3))" office:value-type="float" office:value="0" calcext:value-type="float">
            <text:p>0</text:p>
          </table:table-cell>
          <table:table-cell table:formula="of:=[.$B6]*INDIRECT(ADDRESS(ROW([.F6])+COLUMN([.F7])-COLUMN([.$D7]);3))" office:value-type="float" office:value="0" calcext:value-type="float">
            <text:p>0</text:p>
          </table:table-cell>
          <table:table-cell table:formula="of:=[.$B6]*INDIRECT(ADDRESS(ROW([.G6])+COLUMN([.G7])-COLUMN([.$D7]);3))" office:value-type="float" office:value="0" calcext:value-type="float">
            <text:p>0</text:p>
          </table:table-cell>
          <table:table-cell table:formula="of:=[.$B6]*INDIRECT(ADDRESS(ROW([.H6])+COLUMN([.H7])-COLUMN([.$D7]);3))" office:value-type="float" office:value="0" calcext:value-type="float">
            <text:p>0</text:p>
          </table:table-cell>
          <table:table-cell table:formula="of:=[.$B6]*INDIRECT(ADDRESS(ROW([.I6])+COLUMN([.I7])-COLUMN([.$D7]);3))" office:value-type="float" office:value="0" calcext:value-type="float">
            <text:p>0</text:p>
          </table:table-cell>
          <table:table-cell table:formula="of:=[.$B6]*INDIRECT(ADDRESS(ROW([.J6])+COLUMN([.J7])-COLUMN([.$D7]);3))" office:value-type="float" office:value="0" calcext:value-type="float">
            <text:p>0</text:p>
          </table:table-cell>
          <table:table-cell table:formula="of:=[.$B6]*INDIRECT(ADDRESS(ROW([.K6])+COLUMN([.K7])-COLUMN([.$D7]);3))" office:value-type="float" office:value="0" calcext:value-type="float">
            <text:p>0</text:p>
          </table:table-cell>
          <table:table-cell table:formula="of:=[.$B6]*INDIRECT(ADDRESS(ROW([.L6])+COLUMN([.L7])-COLUMN([.$D7]);3))" office:value-type="float" office:value="0" calcext:value-type="float">
            <text:p>0</text:p>
          </table:table-cell>
          <table:table-cell table:formula="of:=[.$B6]*INDIRECT(ADDRESS(ROW([.M6])+COLUMN([.M7])-COLUMN([.$D7]);3))" office:value-type="float" office:value="0" calcext:value-type="float">
            <text:p>0</text:p>
          </table:table-cell>
          <table:table-cell table:formula="of:=[.$B6]*INDIRECT(ADDRESS(ROW([.N6])+COLUMN([.N7])-COLUMN([.$D7]);3))" office:value-type="float" office:value="0" calcext:value-type="float">
            <text:p>0</text:p>
          </table:table-cell>
          <table:table-cell table:formula="of:=[.$B6]*INDIRECT(ADDRESS(ROW([.O6])+COLUMN([.O7])-COLUMN([.$D7]);3))" office:value-type="float" office:value="0" calcext:value-type="float">
            <text:p>0</text:p>
          </table:table-cell>
          <table:table-cell table:formula="of:=[.$B6]*INDIRECT(ADDRESS(ROW([.P6])+COLUMN([.P7])-COLUMN([.$D7]);3))" office:value-type="float" office:value="0" calcext:value-type="float">
            <text:p>0</text:p>
          </table:table-cell>
          <table:table-cell table:formula="of:=[.$B6]*INDIRECT(ADDRESS(ROW([.Q6])+COLUMN([.Q7])-COLUMN([.$D7]);3))" office:value-type="float" office:value="0" calcext:value-type="float">
            <text:p>0</text:p>
          </table:table-cell>
          <table:table-cell table:formula="of:=[.$B6]*INDIRECT(ADDRESS(ROW([.R6])+COLUMN([.R7])-COLUMN([.$D7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]*INDIRECT(ADDRESS(ROW([.D7])+COLUMN([.D8])-COLUMN([.$D8]);3))" office:value-type="float" office:value="0" calcext:value-type="float">
            <text:p>0</text:p>
          </table:table-cell>
          <table:table-cell table:formula="of:=[.$B7]*INDIRECT(ADDRESS(ROW([.E7])+COLUMN([.E8])-COLUMN([.$D8]);3))" office:value-type="float" office:value="0" calcext:value-type="float">
            <text:p>0</text:p>
          </table:table-cell>
          <table:table-cell table:formula="of:=[.$B7]*INDIRECT(ADDRESS(ROW([.F7])+COLUMN([.F8])-COLUMN([.$D8]);3))" office:value-type="float" office:value="0" calcext:value-type="float">
            <text:p>0</text:p>
          </table:table-cell>
          <table:table-cell table:formula="of:=[.$B7]*INDIRECT(ADDRESS(ROW([.G7])+COLUMN([.G8])-COLUMN([.$D8]);3))" office:value-type="float" office:value="0" calcext:value-type="float">
            <text:p>0</text:p>
          </table:table-cell>
          <table:table-cell table:formula="of:=[.$B7]*INDIRECT(ADDRESS(ROW([.H7])+COLUMN([.H8])-COLUMN([.$D8]);3))" office:value-type="float" office:value="0" calcext:value-type="float">
            <text:p>0</text:p>
          </table:table-cell>
          <table:table-cell table:formula="of:=[.$B7]*INDIRECT(ADDRESS(ROW([.I7])+COLUMN([.I8])-COLUMN([.$D8]);3))" office:value-type="float" office:value="0" calcext:value-type="float">
            <text:p>0</text:p>
          </table:table-cell>
          <table:table-cell table:formula="of:=[.$B7]*INDIRECT(ADDRESS(ROW([.J7])+COLUMN([.J8])-COLUMN([.$D8]);3))" office:value-type="float" office:value="0" calcext:value-type="float">
            <text:p>0</text:p>
          </table:table-cell>
          <table:table-cell table:formula="of:=[.$B7]*INDIRECT(ADDRESS(ROW([.K7])+COLUMN([.K8])-COLUMN([.$D8]);3))" office:value-type="float" office:value="0" calcext:value-type="float">
            <text:p>0</text:p>
          </table:table-cell>
          <table:table-cell table:formula="of:=[.$B7]*INDIRECT(ADDRESS(ROW([.L7])+COLUMN([.L8])-COLUMN([.$D8]);3))" office:value-type="float" office:value="0" calcext:value-type="float">
            <text:p>0</text:p>
          </table:table-cell>
          <table:table-cell table:formula="of:=[.$B7]*INDIRECT(ADDRESS(ROW([.M7])+COLUMN([.M8])-COLUMN([.$D8]);3))" office:value-type="float" office:value="0" calcext:value-type="float">
            <text:p>0</text:p>
          </table:table-cell>
          <table:table-cell table:formula="of:=[.$B7]*INDIRECT(ADDRESS(ROW([.N7])+COLUMN([.N8])-COLUMN([.$D8]);3))" office:value-type="float" office:value="0" calcext:value-type="float">
            <text:p>0</text:p>
          </table:table-cell>
          <table:table-cell table:formula="of:=[.$B7]*INDIRECT(ADDRESS(ROW([.O7])+COLUMN([.O8])-COLUMN([.$D8]);3))" office:value-type="float" office:value="0" calcext:value-type="float">
            <text:p>0</text:p>
          </table:table-cell>
          <table:table-cell table:formula="of:=[.$B7]*INDIRECT(ADDRESS(ROW([.P7])+COLUMN([.P8])-COLUMN([.$D8]);3))" office:value-type="float" office:value="0" calcext:value-type="float">
            <text:p>0</text:p>
          </table:table-cell>
          <table:table-cell table:formula="of:=[.$B7]*INDIRECT(ADDRESS(ROW([.Q7])+COLUMN([.Q8])-COLUMN([.$D8]);3))" office:value-type="float" office:value="0" calcext:value-type="float">
            <text:p>0</text:p>
          </table:table-cell>
          <table:table-cell table:formula="of:=[.$B7]*INDIRECT(ADDRESS(ROW([.R7])+COLUMN([.R8])-COLUMN([.$D8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]*INDIRECT(ADDRESS(ROW([.D8])+COLUMN([.D9])-COLUMN([.$D9]);3))" office:value-type="float" office:value="0" calcext:value-type="float">
            <text:p>0</text:p>
          </table:table-cell>
          <table:table-cell table:formula="of:=[.$B8]*INDIRECT(ADDRESS(ROW([.E8])+COLUMN([.E9])-COLUMN([.$D9]);3))" office:value-type="float" office:value="0" calcext:value-type="float">
            <text:p>0</text:p>
          </table:table-cell>
          <table:table-cell table:formula="of:=[.$B8]*INDIRECT(ADDRESS(ROW([.F8])+COLUMN([.F9])-COLUMN([.$D9]);3))" office:value-type="float" office:value="0" calcext:value-type="float">
            <text:p>0</text:p>
          </table:table-cell>
          <table:table-cell table:formula="of:=[.$B8]*INDIRECT(ADDRESS(ROW([.G8])+COLUMN([.G9])-COLUMN([.$D9]);3))" office:value-type="float" office:value="0" calcext:value-type="float">
            <text:p>0</text:p>
          </table:table-cell>
          <table:table-cell table:formula="of:=[.$B8]*INDIRECT(ADDRESS(ROW([.H8])+COLUMN([.H9])-COLUMN([.$D9]);3))" office:value-type="float" office:value="0" calcext:value-type="float">
            <text:p>0</text:p>
          </table:table-cell>
          <table:table-cell table:formula="of:=[.$B8]*INDIRECT(ADDRESS(ROW([.I8])+COLUMN([.I9])-COLUMN([.$D9]);3))" office:value-type="float" office:value="0" calcext:value-type="float">
            <text:p>0</text:p>
          </table:table-cell>
          <table:table-cell table:formula="of:=[.$B8]*INDIRECT(ADDRESS(ROW([.J8])+COLUMN([.J9])-COLUMN([.$D9]);3))" office:value-type="float" office:value="0" calcext:value-type="float">
            <text:p>0</text:p>
          </table:table-cell>
          <table:table-cell table:formula="of:=[.$B8]*INDIRECT(ADDRESS(ROW([.K8])+COLUMN([.K9])-COLUMN([.$D9]);3))" office:value-type="float" office:value="0" calcext:value-type="float">
            <text:p>0</text:p>
          </table:table-cell>
          <table:table-cell table:formula="of:=[.$B8]*INDIRECT(ADDRESS(ROW([.L8])+COLUMN([.L9])-COLUMN([.$D9]);3))" office:value-type="float" office:value="0" calcext:value-type="float">
            <text:p>0</text:p>
          </table:table-cell>
          <table:table-cell table:formula="of:=[.$B8]*INDIRECT(ADDRESS(ROW([.M8])+COLUMN([.M9])-COLUMN([.$D9]);3))" office:value-type="float" office:value="0" calcext:value-type="float">
            <text:p>0</text:p>
          </table:table-cell>
          <table:table-cell table:formula="of:=[.$B8]*INDIRECT(ADDRESS(ROW([.N8])+COLUMN([.N9])-COLUMN([.$D9]);3))" office:value-type="float" office:value="0" calcext:value-type="float">
            <text:p>0</text:p>
          </table:table-cell>
          <table:table-cell table:formula="of:=[.$B8]*INDIRECT(ADDRESS(ROW([.O8])+COLUMN([.O9])-COLUMN([.$D9]);3))" office:value-type="float" office:value="0" calcext:value-type="float">
            <text:p>0</text:p>
          </table:table-cell>
          <table:table-cell table:formula="of:=[.$B8]*INDIRECT(ADDRESS(ROW([.P8])+COLUMN([.P9])-COLUMN([.$D9]);3))" office:value-type="float" office:value="0" calcext:value-type="float">
            <text:p>0</text:p>
          </table:table-cell>
          <table:table-cell table:formula="of:=[.$B8]*INDIRECT(ADDRESS(ROW([.Q8])+COLUMN([.Q9])-COLUMN([.$D9]);3))" office:value-type="float" office:value="0" calcext:value-type="float">
            <text:p>0</text:p>
          </table:table-cell>
          <table:table-cell table:formula="of:=[.$B8]*INDIRECT(ADDRESS(ROW([.R8])+COLUMN([.R9])-COLUMN([.$D9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]*INDIRECT(ADDRESS(ROW([.D9])+COLUMN([.D10])-COLUMN([.$D10]);3))" office:value-type="float" office:value="0" calcext:value-type="float">
            <text:p>0</text:p>
          </table:table-cell>
          <table:table-cell table:formula="of:=[.$B9]*INDIRECT(ADDRESS(ROW([.E9])+COLUMN([.E10])-COLUMN([.$D10]);3))" office:value-type="float" office:value="0" calcext:value-type="float">
            <text:p>0</text:p>
          </table:table-cell>
          <table:table-cell table:formula="of:=[.$B9]*INDIRECT(ADDRESS(ROW([.F9])+COLUMN([.F10])-COLUMN([.$D10]);3))" office:value-type="float" office:value="0" calcext:value-type="float">
            <text:p>0</text:p>
          </table:table-cell>
          <table:table-cell table:formula="of:=[.$B9]*INDIRECT(ADDRESS(ROW([.G9])+COLUMN([.G10])-COLUMN([.$D10]);3))" office:value-type="float" office:value="0" calcext:value-type="float">
            <text:p>0</text:p>
          </table:table-cell>
          <table:table-cell table:formula="of:=[.$B9]*INDIRECT(ADDRESS(ROW([.H9])+COLUMN([.H10])-COLUMN([.$D10]);3))" office:value-type="float" office:value="0" calcext:value-type="float">
            <text:p>0</text:p>
          </table:table-cell>
          <table:table-cell table:formula="of:=[.$B9]*INDIRECT(ADDRESS(ROW([.I9])+COLUMN([.I10])-COLUMN([.$D10]);3))" office:value-type="float" office:value="0" calcext:value-type="float">
            <text:p>0</text:p>
          </table:table-cell>
          <table:table-cell table:formula="of:=[.$B9]*INDIRECT(ADDRESS(ROW([.J9])+COLUMN([.J10])-COLUMN([.$D10]);3))" office:value-type="float" office:value="0" calcext:value-type="float">
            <text:p>0</text:p>
          </table:table-cell>
          <table:table-cell table:formula="of:=[.$B9]*INDIRECT(ADDRESS(ROW([.K9])+COLUMN([.K10])-COLUMN([.$D10]);3))" office:value-type="float" office:value="0" calcext:value-type="float">
            <text:p>0</text:p>
          </table:table-cell>
          <table:table-cell table:formula="of:=[.$B9]*INDIRECT(ADDRESS(ROW([.L9])+COLUMN([.L10])-COLUMN([.$D10]);3))" office:value-type="float" office:value="0" calcext:value-type="float">
            <text:p>0</text:p>
          </table:table-cell>
          <table:table-cell table:formula="of:=[.$B9]*INDIRECT(ADDRESS(ROW([.M9])+COLUMN([.M10])-COLUMN([.$D10]);3))" office:value-type="float" office:value="0" calcext:value-type="float">
            <text:p>0</text:p>
          </table:table-cell>
          <table:table-cell table:formula="of:=[.$B9]*INDIRECT(ADDRESS(ROW([.N9])+COLUMN([.N10])-COLUMN([.$D10]);3))" office:value-type="float" office:value="0" calcext:value-type="float">
            <text:p>0</text:p>
          </table:table-cell>
          <table:table-cell table:formula="of:=[.$B9]*INDIRECT(ADDRESS(ROW([.O9])+COLUMN([.O10])-COLUMN([.$D10]);3))" office:value-type="float" office:value="0" calcext:value-type="float">
            <text:p>0</text:p>
          </table:table-cell>
          <table:table-cell table:formula="of:=[.$B9]*INDIRECT(ADDRESS(ROW([.P9])+COLUMN([.P10])-COLUMN([.$D10]);3))" office:value-type="float" office:value="0" calcext:value-type="float">
            <text:p>0</text:p>
          </table:table-cell>
          <table:table-cell table:formula="of:=[.$B9]*INDIRECT(ADDRESS(ROW([.Q9])+COLUMN([.Q10])-COLUMN([.$D10]);3))" office:value-type="float" office:value="0" calcext:value-type="float">
            <text:p>0</text:p>
          </table:table-cell>
          <table:table-cell table:formula="of:=[.$B9]*INDIRECT(ADDRESS(ROW([.R9])+COLUMN([.R10])-COLUMN([.$D10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10]*INDIRECT(ADDRESS(ROW([.D10])+COLUMN([.D11])-COLUMN([.$D11]);3))" office:value-type="float" office:value="0" calcext:value-type="float">
            <text:p>0</text:p>
          </table:table-cell>
          <table:table-cell table:formula="of:=[.$B10]*INDIRECT(ADDRESS(ROW([.E10])+COLUMN([.E11])-COLUMN([.$D11]);3))" office:value-type="float" office:value="0" calcext:value-type="float">
            <text:p>0</text:p>
          </table:table-cell>
          <table:table-cell table:formula="of:=[.$B10]*INDIRECT(ADDRESS(ROW([.F10])+COLUMN([.F11])-COLUMN([.$D11]);3))" office:value-type="float" office:value="0" calcext:value-type="float">
            <text:p>0</text:p>
          </table:table-cell>
          <table:table-cell table:formula="of:=[.$B10]*INDIRECT(ADDRESS(ROW([.G10])+COLUMN([.G11])-COLUMN([.$D11]);3))" office:value-type="float" office:value="0" calcext:value-type="float">
            <text:p>0</text:p>
          </table:table-cell>
          <table:table-cell table:formula="of:=[.$B10]*INDIRECT(ADDRESS(ROW([.H10])+COLUMN([.H11])-COLUMN([.$D11]);3))" office:value-type="float" office:value="0" calcext:value-type="float">
            <text:p>0</text:p>
          </table:table-cell>
          <table:table-cell table:formula="of:=[.$B10]*INDIRECT(ADDRESS(ROW([.I10])+COLUMN([.I11])-COLUMN([.$D11]);3))" office:value-type="float" office:value="0" calcext:value-type="float">
            <text:p>0</text:p>
          </table:table-cell>
          <table:table-cell table:formula="of:=[.$B10]*INDIRECT(ADDRESS(ROW([.J10])+COLUMN([.J11])-COLUMN([.$D11]);3))" office:value-type="float" office:value="0" calcext:value-type="float">
            <text:p>0</text:p>
          </table:table-cell>
          <table:table-cell table:formula="of:=[.$B10]*INDIRECT(ADDRESS(ROW([.K10])+COLUMN([.K11])-COLUMN([.$D11]);3))" office:value-type="float" office:value="0" calcext:value-type="float">
            <text:p>0</text:p>
          </table:table-cell>
          <table:table-cell table:formula="of:=[.$B10]*INDIRECT(ADDRESS(ROW([.L10])+COLUMN([.L11])-COLUMN([.$D11]);3))" office:value-type="float" office:value="0" calcext:value-type="float">
            <text:p>0</text:p>
          </table:table-cell>
          <table:table-cell table:formula="of:=[.$B10]*INDIRECT(ADDRESS(ROW([.M10])+COLUMN([.M11])-COLUMN([.$D11]);3))" office:value-type="float" office:value="0" calcext:value-type="float">
            <text:p>0</text:p>
          </table:table-cell>
          <table:table-cell table:formula="of:=[.$B10]*INDIRECT(ADDRESS(ROW([.N10])+COLUMN([.N11])-COLUMN([.$D11]);3))" office:value-type="float" office:value="0" calcext:value-type="float">
            <text:p>0</text:p>
          </table:table-cell>
          <table:table-cell table:formula="of:=[.$B10]*INDIRECT(ADDRESS(ROW([.O10])+COLUMN([.O11])-COLUMN([.$D11]);3))" office:value-type="float" office:value="0" calcext:value-type="float">
            <text:p>0</text:p>
          </table:table-cell>
          <table:table-cell table:formula="of:=[.$B10]*INDIRECT(ADDRESS(ROW([.P10])+COLUMN([.P11])-COLUMN([.$D11]);3))" office:value-type="float" office:value="0" calcext:value-type="float">
            <text:p>0</text:p>
          </table:table-cell>
          <table:table-cell table:formula="of:=[.$B10]*INDIRECT(ADDRESS(ROW([.Q10])+COLUMN([.Q11])-COLUMN([.$D11]);3))" office:value-type="float" office:value="0" calcext:value-type="float">
            <text:p>0</text:p>
          </table:table-cell>
          <table:table-cell table:formula="of:=[.$B10]*INDIRECT(ADDRESS(ROW([.R10])+COLUMN([.R11])-COLUMN([.$D11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11]*INDIRECT(ADDRESS(ROW([.D11])+COLUMN([.D12])-COLUMN([.$D12]);3))" office:value-type="float" office:value="0" calcext:value-type="float">
            <text:p>0</text:p>
          </table:table-cell>
          <table:table-cell table:formula="of:=[.$B11]*INDIRECT(ADDRESS(ROW([.E11])+COLUMN([.E12])-COLUMN([.$D12]);3))" office:value-type="float" office:value="0" calcext:value-type="float">
            <text:p>0</text:p>
          </table:table-cell>
          <table:table-cell table:formula="of:=[.$B11]*INDIRECT(ADDRESS(ROW([.F11])+COLUMN([.F12])-COLUMN([.$D12]);3))" office:value-type="float" office:value="0" calcext:value-type="float">
            <text:p>0</text:p>
          </table:table-cell>
          <table:table-cell table:formula="of:=[.$B11]*INDIRECT(ADDRESS(ROW([.G11])+COLUMN([.G12])-COLUMN([.$D12]);3))" office:value-type="float" office:value="0" calcext:value-type="float">
            <text:p>0</text:p>
          </table:table-cell>
          <table:table-cell table:formula="of:=[.$B11]*INDIRECT(ADDRESS(ROW([.H11])+COLUMN([.H12])-COLUMN([.$D12]);3))" office:value-type="float" office:value="0" calcext:value-type="float">
            <text:p>0</text:p>
          </table:table-cell>
          <table:table-cell table:formula="of:=[.$B11]*INDIRECT(ADDRESS(ROW([.I11])+COLUMN([.I12])-COLUMN([.$D12]);3))" office:value-type="float" office:value="0" calcext:value-type="float">
            <text:p>0</text:p>
          </table:table-cell>
          <table:table-cell table:formula="of:=[.$B11]*INDIRECT(ADDRESS(ROW([.J11])+COLUMN([.J12])-COLUMN([.$D12]);3))" office:value-type="float" office:value="0" calcext:value-type="float">
            <text:p>0</text:p>
          </table:table-cell>
          <table:table-cell table:formula="of:=[.$B11]*INDIRECT(ADDRESS(ROW([.K11])+COLUMN([.K12])-COLUMN([.$D12]);3))" office:value-type="float" office:value="0" calcext:value-type="float">
            <text:p>0</text:p>
          </table:table-cell>
          <table:table-cell table:formula="of:=[.$B11]*INDIRECT(ADDRESS(ROW([.L11])+COLUMN([.L12])-COLUMN([.$D12]);3))" office:value-type="float" office:value="0" calcext:value-type="float">
            <text:p>0</text:p>
          </table:table-cell>
          <table:table-cell table:formula="of:=[.$B11]*INDIRECT(ADDRESS(ROW([.M11])+COLUMN([.M12])-COLUMN([.$D12]);3))" office:value-type="float" office:value="0" calcext:value-type="float">
            <text:p>0</text:p>
          </table:table-cell>
          <table:table-cell table:formula="of:=[.$B11]*INDIRECT(ADDRESS(ROW([.N11])+COLUMN([.N12])-COLUMN([.$D12]);3))" office:value-type="float" office:value="0" calcext:value-type="float">
            <text:p>0</text:p>
          </table:table-cell>
          <table:table-cell table:formula="of:=[.$B11]*INDIRECT(ADDRESS(ROW([.O11])+COLUMN([.O12])-COLUMN([.$D12]);3))" office:value-type="float" office:value="0" calcext:value-type="float">
            <text:p>0</text:p>
          </table:table-cell>
          <table:table-cell table:formula="of:=[.$B11]*INDIRECT(ADDRESS(ROW([.P11])+COLUMN([.P12])-COLUMN([.$D12]);3))" office:value-type="float" office:value="0" calcext:value-type="float">
            <text:p>0</text:p>
          </table:table-cell>
          <table:table-cell table:formula="of:=[.$B11]*INDIRECT(ADDRESS(ROW([.Q11])+COLUMN([.Q12])-COLUMN([.$D12]);3))" office:value-type="float" office:value="0" calcext:value-type="float">
            <text:p>0</text:p>
          </table:table-cell>
          <table:table-cell table:formula="of:=[.$B11]*INDIRECT(ADDRESS(ROW([.R11])+COLUMN([.R12])-COLUMN([.$D12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$B12]*INDIRECT(ADDRESS(ROW([.D12])+COLUMN([.D13])-COLUMN([.$D13]);3))" office:value-type="float" office:value="0" calcext:value-type="float">
            <text:p>0</text:p>
          </table:table-cell>
          <table:table-cell table:formula="of:=[.$B12]*INDIRECT(ADDRESS(ROW([.E12])+COLUMN([.E13])-COLUMN([.$D13]);3))" office:value-type="float" office:value="0" calcext:value-type="float">
            <text:p>0</text:p>
          </table:table-cell>
          <table:table-cell table:formula="of:=[.$B12]*INDIRECT(ADDRESS(ROW([.F12])+COLUMN([.F13])-COLUMN([.$D13]);3))" office:value-type="float" office:value="0" calcext:value-type="float">
            <text:p>0</text:p>
          </table:table-cell>
          <table:table-cell table:formula="of:=[.$B12]*INDIRECT(ADDRESS(ROW([.G12])+COLUMN([.G13])-COLUMN([.$D13]);3))" office:value-type="float" office:value="0" calcext:value-type="float">
            <text:p>0</text:p>
          </table:table-cell>
          <table:table-cell table:formula="of:=[.$B12]*INDIRECT(ADDRESS(ROW([.H12])+COLUMN([.H13])-COLUMN([.$D13]);3))" office:value-type="float" office:value="0" calcext:value-type="float">
            <text:p>0</text:p>
          </table:table-cell>
          <table:table-cell table:formula="of:=[.$B12]*INDIRECT(ADDRESS(ROW([.I12])+COLUMN([.I13])-COLUMN([.$D13]);3))" office:value-type="float" office:value="0" calcext:value-type="float">
            <text:p>0</text:p>
          </table:table-cell>
          <table:table-cell table:formula="of:=[.$B12]*INDIRECT(ADDRESS(ROW([.J12])+COLUMN([.J13])-COLUMN([.$D13]);3))" office:value-type="float" office:value="0" calcext:value-type="float">
            <text:p>0</text:p>
          </table:table-cell>
          <table:table-cell table:formula="of:=[.$B12]*INDIRECT(ADDRESS(ROW([.K12])+COLUMN([.K13])-COLUMN([.$D13]);3))" office:value-type="float" office:value="0" calcext:value-type="float">
            <text:p>0</text:p>
          </table:table-cell>
          <table:table-cell table:formula="of:=[.$B12]*INDIRECT(ADDRESS(ROW([.L12])+COLUMN([.L13])-COLUMN([.$D13]);3))" office:value-type="float" office:value="0" calcext:value-type="float">
            <text:p>0</text:p>
          </table:table-cell>
          <table:table-cell table:formula="of:=[.$B12]*INDIRECT(ADDRESS(ROW([.M12])+COLUMN([.M13])-COLUMN([.$D13]);3))" office:value-type="float" office:value="0" calcext:value-type="float">
            <text:p>0</text:p>
          </table:table-cell>
          <table:table-cell table:formula="of:=[.$B12]*INDIRECT(ADDRESS(ROW([.N12])+COLUMN([.N13])-COLUMN([.$D13]);3))" office:value-type="float" office:value="0" calcext:value-type="float">
            <text:p>0</text:p>
          </table:table-cell>
          <table:table-cell table:formula="of:=[.$B12]*INDIRECT(ADDRESS(ROW([.O12])+COLUMN([.O13])-COLUMN([.$D13]);3))" office:value-type="float" office:value="200" calcext:value-type="float">
            <text:p>200</text:p>
          </table:table-cell>
          <table:table-cell table:formula="of:=[.$B12]*INDIRECT(ADDRESS(ROW([.P12])+COLUMN([.P13])-COLUMN([.$D13]);3))" office:value-type="float" office:value="200" calcext:value-type="float">
            <text:p>200</text:p>
          </table:table-cell>
          <table:table-cell table:formula="of:=[.$B12]*INDIRECT(ADDRESS(ROW([.Q12])+COLUMN([.Q13])-COLUMN([.$D13]);3))" office:value-type="float" office:value="200" calcext:value-type="float">
            <text:p>200</text:p>
          </table:table-cell>
          <table:table-cell table:formula="of:=[.$B12]*INDIRECT(ADDRESS(ROW([.R12])+COLUMN([.R13])-COLUMN([.$D13]);3)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$B13]*INDIRECT(ADDRESS(ROW([.D13])+COLUMN([.D14])-COLUMN([.$D14]);3))" office:value-type="float" office:value="0" calcext:value-type="float">
            <text:p>0</text:p>
          </table:table-cell>
          <table:table-cell table:formula="of:=[.$B13]*INDIRECT(ADDRESS(ROW([.E13])+COLUMN([.E14])-COLUMN([.$D14]);3))" office:value-type="float" office:value="0" calcext:value-type="float">
            <text:p>0</text:p>
          </table:table-cell>
          <table:table-cell table:formula="of:=[.$B13]*INDIRECT(ADDRESS(ROW([.F13])+COLUMN([.F14])-COLUMN([.$D14]);3))" office:value-type="float" office:value="0" calcext:value-type="float">
            <text:p>0</text:p>
          </table:table-cell>
          <table:table-cell table:formula="of:=[.$B13]*INDIRECT(ADDRESS(ROW([.G13])+COLUMN([.G14])-COLUMN([.$D14]);3))" office:value-type="float" office:value="0" calcext:value-type="float">
            <text:p>0</text:p>
          </table:table-cell>
          <table:table-cell table:formula="of:=[.$B13]*INDIRECT(ADDRESS(ROW([.H13])+COLUMN([.H14])-COLUMN([.$D14]);3))" office:value-type="float" office:value="0" calcext:value-type="float">
            <text:p>0</text:p>
          </table:table-cell>
          <table:table-cell table:formula="of:=[.$B13]*INDIRECT(ADDRESS(ROW([.I13])+COLUMN([.I14])-COLUMN([.$D14]);3))" office:value-type="float" office:value="0" calcext:value-type="float">
            <text:p>0</text:p>
          </table:table-cell>
          <table:table-cell table:formula="of:=[.$B13]*INDIRECT(ADDRESS(ROW([.J13])+COLUMN([.J14])-COLUMN([.$D14]);3))" office:value-type="float" office:value="0" calcext:value-type="float">
            <text:p>0</text:p>
          </table:table-cell>
          <table:table-cell table:formula="of:=[.$B13]*INDIRECT(ADDRESS(ROW([.K13])+COLUMN([.K14])-COLUMN([.$D14]);3))" office:value-type="float" office:value="0" calcext:value-type="float">
            <text:p>0</text:p>
          </table:table-cell>
          <table:table-cell table:formula="of:=[.$B13]*INDIRECT(ADDRESS(ROW([.L13])+COLUMN([.L14])-COLUMN([.$D14]);3))" office:value-type="float" office:value="0" calcext:value-type="float">
            <text:p>0</text:p>
          </table:table-cell>
          <table:table-cell table:formula="of:=[.$B13]*INDIRECT(ADDRESS(ROW([.M13])+COLUMN([.M14])-COLUMN([.$D14]);3))" office:value-type="float" office:value="0" calcext:value-type="float">
            <text:p>0</text:p>
          </table:table-cell>
          <table:table-cell table:formula="of:=[.$B13]*INDIRECT(ADDRESS(ROW([.N13])+COLUMN([.N14])-COLUMN([.$D14]);3))" office:value-type="float" office:value="200" calcext:value-type="float">
            <text:p>200</text:p>
          </table:table-cell>
          <table:table-cell table:formula="of:=[.$B13]*INDIRECT(ADDRESS(ROW([.O13])+COLUMN([.O14])-COLUMN([.$D14]);3))" office:value-type="float" office:value="200" calcext:value-type="float">
            <text:p>200</text:p>
          </table:table-cell>
          <table:table-cell table:formula="of:=[.$B13]*INDIRECT(ADDRESS(ROW([.P13])+COLUMN([.P14])-COLUMN([.$D14]);3))" office:value-type="float" office:value="200" calcext:value-type="float">
            <text:p>200</text:p>
          </table:table-cell>
          <table:table-cell table:formula="of:=[.$B13]*INDIRECT(ADDRESS(ROW([.Q13])+COLUMN([.Q14])-COLUMN([.$D14]);3))" office:value-type="float" office:value="200" calcext:value-type="float">
            <text:p>200</text:p>
          </table:table-cell>
          <table:table-cell table:formula="of:=[.$B13]*INDIRECT(ADDRESS(ROW([.R13])+COLUMN([.R14])-COLUMN([.$D14]);3)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$B14]*INDIRECT(ADDRESS(ROW([.D14])+COLUMN([.D15])-COLUMN([.$D15]);3))" office:value-type="float" office:value="0" calcext:value-type="float">
            <text:p>0</text:p>
          </table:table-cell>
          <table:table-cell table:formula="of:=[.$B14]*INDIRECT(ADDRESS(ROW([.E14])+COLUMN([.E15])-COLUMN([.$D15]);3))" office:value-type="float" office:value="0" calcext:value-type="float">
            <text:p>0</text:p>
          </table:table-cell>
          <table:table-cell table:formula="of:=[.$B14]*INDIRECT(ADDRESS(ROW([.F14])+COLUMN([.F15])-COLUMN([.$D15]);3))" office:value-type="float" office:value="0" calcext:value-type="float">
            <text:p>0</text:p>
          </table:table-cell>
          <table:table-cell table:formula="of:=[.$B14]*INDIRECT(ADDRESS(ROW([.G14])+COLUMN([.G15])-COLUMN([.$D15]);3))" office:value-type="float" office:value="0" calcext:value-type="float">
            <text:p>0</text:p>
          </table:table-cell>
          <table:table-cell table:formula="of:=[.$B14]*INDIRECT(ADDRESS(ROW([.H14])+COLUMN([.H15])-COLUMN([.$D15]);3))" office:value-type="float" office:value="0" calcext:value-type="float">
            <text:p>0</text:p>
          </table:table-cell>
          <table:table-cell table:formula="of:=[.$B14]*INDIRECT(ADDRESS(ROW([.I14])+COLUMN([.I15])-COLUMN([.$D15]);3))" office:value-type="float" office:value="0" calcext:value-type="float">
            <text:p>0</text:p>
          </table:table-cell>
          <table:table-cell table:formula="of:=[.$B14]*INDIRECT(ADDRESS(ROW([.J14])+COLUMN([.J15])-COLUMN([.$D15]);3))" office:value-type="float" office:value="0" calcext:value-type="float">
            <text:p>0</text:p>
          </table:table-cell>
          <table:table-cell table:formula="of:=[.$B14]*INDIRECT(ADDRESS(ROW([.K14])+COLUMN([.K15])-COLUMN([.$D15]);3))" office:value-type="float" office:value="0" calcext:value-type="float">
            <text:p>0</text:p>
          </table:table-cell>
          <table:table-cell table:formula="of:=[.$B14]*INDIRECT(ADDRESS(ROW([.L14])+COLUMN([.L15])-COLUMN([.$D15]);3))" office:value-type="float" office:value="0" calcext:value-type="float">
            <text:p>0</text:p>
          </table:table-cell>
          <table:table-cell table:formula="of:=[.$B14]*INDIRECT(ADDRESS(ROW([.M14])+COLUMN([.M15])-COLUMN([.$D15]);3))" office:value-type="float" office:value="200" calcext:value-type="float">
            <text:p>200</text:p>
          </table:table-cell>
          <table:table-cell table:formula="of:=[.$B14]*INDIRECT(ADDRESS(ROW([.N14])+COLUMN([.N15])-COLUMN([.$D15]);3))" office:value-type="float" office:value="200" calcext:value-type="float">
            <text:p>200</text:p>
          </table:table-cell>
          <table:table-cell table:formula="of:=[.$B14]*INDIRECT(ADDRESS(ROW([.O14])+COLUMN([.O15])-COLUMN([.$D15]);3))" office:value-type="float" office:value="200" calcext:value-type="float">
            <text:p>200</text:p>
          </table:table-cell>
          <table:table-cell table:formula="of:=[.$B14]*INDIRECT(ADDRESS(ROW([.P14])+COLUMN([.P15])-COLUMN([.$D15]);3))" office:value-type="float" office:value="200" calcext:value-type="float">
            <text:p>200</text:p>
          </table:table-cell>
          <table:table-cell table:formula="of:=[.$B14]*INDIRECT(ADDRESS(ROW([.Q14])+COLUMN([.Q15])-COLUMN([.$D15]);3))" office:value-type="float" office:value="200" calcext:value-type="float">
            <text:p>200</text:p>
          </table:table-cell>
          <table:table-cell table:formula="of:=[.$B14]*INDIRECT(ADDRESS(ROW([.R14])+COLUMN([.R15])-COLUMN([.$D15]);3))" office:value-type="float" office:value="-200" calcext:value-type="float">
            <text:p>-2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$B15]*INDIRECT(ADDRESS(ROW([.D15])+COLUMN([.D16])-COLUMN([.$D16]);3))" office:value-type="float" office:value="0" calcext:value-type="float">
            <text:p>0</text:p>
          </table:table-cell>
          <table:table-cell table:formula="of:=[.$B15]*INDIRECT(ADDRESS(ROW([.E15])+COLUMN([.E16])-COLUMN([.$D16]);3))" office:value-type="float" office:value="0" calcext:value-type="float">
            <text:p>0</text:p>
          </table:table-cell>
          <table:table-cell table:formula="of:=[.$B15]*INDIRECT(ADDRESS(ROW([.F15])+COLUMN([.F16])-COLUMN([.$D16]);3))" office:value-type="float" office:value="0" calcext:value-type="float">
            <text:p>0</text:p>
          </table:table-cell>
          <table:table-cell table:formula="of:=[.$B15]*INDIRECT(ADDRESS(ROW([.G15])+COLUMN([.G16])-COLUMN([.$D16]);3))" office:value-type="float" office:value="0" calcext:value-type="float">
            <text:p>0</text:p>
          </table:table-cell>
          <table:table-cell table:formula="of:=[.$B15]*INDIRECT(ADDRESS(ROW([.H15])+COLUMN([.H16])-COLUMN([.$D16]);3))" office:value-type="float" office:value="0" calcext:value-type="float">
            <text:p>0</text:p>
          </table:table-cell>
          <table:table-cell table:formula="of:=[.$B15]*INDIRECT(ADDRESS(ROW([.I15])+COLUMN([.I16])-COLUMN([.$D16]);3))" office:value-type="float" office:value="0" calcext:value-type="float">
            <text:p>0</text:p>
          </table:table-cell>
          <table:table-cell table:formula="of:=[.$B15]*INDIRECT(ADDRESS(ROW([.J15])+COLUMN([.J16])-COLUMN([.$D16]);3))" office:value-type="float" office:value="0" calcext:value-type="float">
            <text:p>0</text:p>
          </table:table-cell>
          <table:table-cell table:formula="of:=[.$B15]*INDIRECT(ADDRESS(ROW([.K15])+COLUMN([.K16])-COLUMN([.$D16]);3))" office:value-type="float" office:value="0" calcext:value-type="float">
            <text:p>0</text:p>
          </table:table-cell>
          <table:table-cell table:formula="of:=[.$B15]*INDIRECT(ADDRESS(ROW([.L15])+COLUMN([.L16])-COLUMN([.$D16]);3))" office:value-type="float" office:value="200" calcext:value-type="float">
            <text:p>200</text:p>
          </table:table-cell>
          <table:table-cell table:formula="of:=[.$B15]*INDIRECT(ADDRESS(ROW([.M15])+COLUMN([.M16])-COLUMN([.$D16]);3))" office:value-type="float" office:value="200" calcext:value-type="float">
            <text:p>200</text:p>
          </table:table-cell>
          <table:table-cell table:formula="of:=[.$B15]*INDIRECT(ADDRESS(ROW([.N15])+COLUMN([.N16])-COLUMN([.$D16]);3))" office:value-type="float" office:value="200" calcext:value-type="float">
            <text:p>200</text:p>
          </table:table-cell>
          <table:table-cell table:formula="of:=[.$B15]*INDIRECT(ADDRESS(ROW([.O15])+COLUMN([.O16])-COLUMN([.$D16]);3))" office:value-type="float" office:value="200" calcext:value-type="float">
            <text:p>200</text:p>
          </table:table-cell>
          <table:table-cell table:formula="of:=[.$B15]*INDIRECT(ADDRESS(ROW([.P15])+COLUMN([.P16])-COLUMN([.$D16]);3))" office:value-type="float" office:value="200" calcext:value-type="float">
            <text:p>200</text:p>
          </table:table-cell>
          <table:table-cell table:formula="of:=[.$B15]*INDIRECT(ADDRESS(ROW([.Q15])+COLUMN([.Q16])-COLUMN([.$D16]);3))" office:value-type="float" office:value="-200" calcext:value-type="float">
            <text:p>-200</text:p>
          </table:table-cell>
          <table:table-cell table:formula="of:=[.$B15]*INDIRECT(ADDRESS(ROW([.R15])+COLUMN([.R16])-COLUMN([.$D16]);3))" office:value-type="float" office:value="-200" calcext:value-type="float">
            <text:p>-2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[.$B16]*INDIRECT(ADDRESS(ROW([.D16])+COLUMN([.D17])-COLUMN([.$D17]);3))" office:value-type="float" office:value="0" calcext:value-type="float">
            <text:p>0</text:p>
          </table:table-cell>
          <table:table-cell table:formula="of:=[.$B16]*INDIRECT(ADDRESS(ROW([.E16])+COLUMN([.E17])-COLUMN([.$D17]);3))" office:value-type="float" office:value="0" calcext:value-type="float">
            <text:p>0</text:p>
          </table:table-cell>
          <table:table-cell table:formula="of:=[.$B16]*INDIRECT(ADDRESS(ROW([.F16])+COLUMN([.F17])-COLUMN([.$D17]);3))" office:value-type="float" office:value="0" calcext:value-type="float">
            <text:p>0</text:p>
          </table:table-cell>
          <table:table-cell table:formula="of:=[.$B16]*INDIRECT(ADDRESS(ROW([.G16])+COLUMN([.G17])-COLUMN([.$D17]);3))" office:value-type="float" office:value="0" calcext:value-type="float">
            <text:p>0</text:p>
          </table:table-cell>
          <table:table-cell table:formula="of:=[.$B16]*INDIRECT(ADDRESS(ROW([.H16])+COLUMN([.H17])-COLUMN([.$D17]);3))" office:value-type="float" office:value="0" calcext:value-type="float">
            <text:p>0</text:p>
          </table:table-cell>
          <table:table-cell table:formula="of:=[.$B16]*INDIRECT(ADDRESS(ROW([.I16])+COLUMN([.I17])-COLUMN([.$D17]);3))" office:value-type="float" office:value="0" calcext:value-type="float">
            <text:p>0</text:p>
          </table:table-cell>
          <table:table-cell table:formula="of:=[.$B16]*INDIRECT(ADDRESS(ROW([.J16])+COLUMN([.J17])-COLUMN([.$D17]);3))" office:value-type="float" office:value="0" calcext:value-type="float">
            <text:p>0</text:p>
          </table:table-cell>
          <table:table-cell table:formula="of:=[.$B16]*INDIRECT(ADDRESS(ROW([.K16])+COLUMN([.K17])-COLUMN([.$D17]);3))" office:value-type="float" office:value="200" calcext:value-type="float">
            <text:p>200</text:p>
          </table:table-cell>
          <table:table-cell table:formula="of:=[.$B16]*INDIRECT(ADDRESS(ROW([.L16])+COLUMN([.L17])-COLUMN([.$D17]);3))" office:value-type="float" office:value="200" calcext:value-type="float">
            <text:p>200</text:p>
          </table:table-cell>
          <table:table-cell table:formula="of:=[.$B16]*INDIRECT(ADDRESS(ROW([.M16])+COLUMN([.M17])-COLUMN([.$D17]);3))" office:value-type="float" office:value="200" calcext:value-type="float">
            <text:p>200</text:p>
          </table:table-cell>
          <table:table-cell table:formula="of:=[.$B16]*INDIRECT(ADDRESS(ROW([.N16])+COLUMN([.N17])-COLUMN([.$D17]);3))" office:value-type="float" office:value="200" calcext:value-type="float">
            <text:p>200</text:p>
          </table:table-cell>
          <table:table-cell table:formula="of:=[.$B16]*INDIRECT(ADDRESS(ROW([.O16])+COLUMN([.O17])-COLUMN([.$D17]);3))" office:value-type="float" office:value="200" calcext:value-type="float">
            <text:p>200</text:p>
          </table:table-cell>
          <table:table-cell table:formula="of:=[.$B16]*INDIRECT(ADDRESS(ROW([.P16])+COLUMN([.P17])-COLUMN([.$D17]);3))" office:value-type="float" office:value="-200" calcext:value-type="float">
            <text:p>-200</text:p>
          </table:table-cell>
          <table:table-cell table:formula="of:=[.$B16]*INDIRECT(ADDRESS(ROW([.Q16])+COLUMN([.Q17])-COLUMN([.$D17]);3))" office:value-type="float" office:value="-200" calcext:value-type="float">
            <text:p>-200</text:p>
          </table:table-cell>
          <table:table-cell table:formula="of:=[.$B16]*INDIRECT(ADDRESS(ROW([.R16])+COLUMN([.R17])-COLUMN([.$D17]);3))" office:value-type="float" office:value="-200" calcext:value-type="float">
            <text:p>-2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table:formula="of:=[.$B17]*INDIRECT(ADDRESS(ROW([.D17])+COLUMN([.D18])-COLUMN([.$D18]);3))" office:value-type="float" office:value="-0" calcext:value-type="float">
            <text:p>0</text:p>
          </table:table-cell>
          <table:table-cell table:formula="of:=[.$B17]*INDIRECT(ADDRESS(ROW([.E17])+COLUMN([.E18])-COLUMN([.$D18]);3))" office:value-type="float" office:value="-0" calcext:value-type="float">
            <text:p>0</text:p>
          </table:table-cell>
          <table:table-cell table:formula="of:=[.$B17]*INDIRECT(ADDRESS(ROW([.F17])+COLUMN([.F18])-COLUMN([.$D18]);3))" office:value-type="float" office:value="-0" calcext:value-type="float">
            <text:p>0</text:p>
          </table:table-cell>
          <table:table-cell table:formula="of:=[.$B17]*INDIRECT(ADDRESS(ROW([.G17])+COLUMN([.G18])-COLUMN([.$D18]);3))" office:value-type="float" office:value="-0" calcext:value-type="float">
            <text:p>0</text:p>
          </table:table-cell>
          <table:table-cell table:formula="of:=[.$B17]*INDIRECT(ADDRESS(ROW([.H17])+COLUMN([.H18])-COLUMN([.$D18]);3))" office:value-type="float" office:value="-0" calcext:value-type="float">
            <text:p>0</text:p>
          </table:table-cell>
          <table:table-cell table:formula="of:=[.$B17]*INDIRECT(ADDRESS(ROW([.I17])+COLUMN([.I18])-COLUMN([.$D18]);3))" office:value-type="float" office:value="-0" calcext:value-type="float">
            <text:p>0</text:p>
          </table:table-cell>
          <table:table-cell table:formula="of:=[.$B17]*INDIRECT(ADDRESS(ROW([.J17])+COLUMN([.J18])-COLUMN([.$D18]);3))" office:value-type="float" office:value="-200" calcext:value-type="float">
            <text:p>-200</text:p>
          </table:table-cell>
          <table:table-cell table:formula="of:=[.$B17]*INDIRECT(ADDRESS(ROW([.K17])+COLUMN([.K18])-COLUMN([.$D18]);3))" office:value-type="float" office:value="-200" calcext:value-type="float">
            <text:p>-200</text:p>
          </table:table-cell>
          <table:table-cell table:formula="of:=[.$B17]*INDIRECT(ADDRESS(ROW([.L17])+COLUMN([.L18])-COLUMN([.$D18]);3))" office:value-type="float" office:value="-200" calcext:value-type="float">
            <text:p>-200</text:p>
          </table:table-cell>
          <table:table-cell table:formula="of:=[.$B17]*INDIRECT(ADDRESS(ROW([.M17])+COLUMN([.M18])-COLUMN([.$D18]);3))" office:value-type="float" office:value="-200" calcext:value-type="float">
            <text:p>-200</text:p>
          </table:table-cell>
          <table:table-cell table:formula="of:=[.$B17]*INDIRECT(ADDRESS(ROW([.N17])+COLUMN([.N18])-COLUMN([.$D18]);3))" office:value-type="float" office:value="-200" calcext:value-type="float">
            <text:p>-200</text:p>
          </table:table-cell>
          <table:table-cell table:formula="of:=[.$B17]*INDIRECT(ADDRESS(ROW([.O17])+COLUMN([.O18])-COLUMN([.$D18]);3))" office:value-type="float" office:value="200" calcext:value-type="float">
            <text:p>200</text:p>
          </table:table-cell>
          <table:table-cell table:formula="of:=[.$B17]*INDIRECT(ADDRESS(ROW([.P17])+COLUMN([.P18])-COLUMN([.$D18]);3))" office:value-type="float" office:value="200" calcext:value-type="float">
            <text:p>200</text:p>
          </table:table-cell>
          <table:table-cell table:formula="of:=[.$B17]*INDIRECT(ADDRESS(ROW([.Q17])+COLUMN([.Q18])-COLUMN([.$D18]);3))" office:value-type="float" office:value="200" calcext:value-type="float">
            <text:p>200</text:p>
          </table:table-cell>
          <table:table-cell table:formula="of:=[.$B17]*INDIRECT(ADDRESS(ROW([.R17])+COLUMN([.R18])-COLUMN([.$D18]);3)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table:formula="of:=[.$B18]*INDIRECT(ADDRESS(ROW([.D18])+COLUMN([.D19])-COLUMN([.$D19]);3))" office:value-type="float" office:value="-0" calcext:value-type="float">
            <text:p>0</text:p>
          </table:table-cell>
          <table:table-cell table:formula="of:=[.$B18]*INDIRECT(ADDRESS(ROW([.E18])+COLUMN([.E19])-COLUMN([.$D19]);3))" office:value-type="float" office:value="-0" calcext:value-type="float">
            <text:p>0</text:p>
          </table:table-cell>
          <table:table-cell table:formula="of:=[.$B18]*INDIRECT(ADDRESS(ROW([.F18])+COLUMN([.F19])-COLUMN([.$D19]);3))" office:value-type="float" office:value="-0" calcext:value-type="float">
            <text:p>0</text:p>
          </table:table-cell>
          <table:table-cell table:formula="of:=[.$B18]*INDIRECT(ADDRESS(ROW([.G18])+COLUMN([.G19])-COLUMN([.$D19]);3))" office:value-type="float" office:value="-0" calcext:value-type="float">
            <text:p>0</text:p>
          </table:table-cell>
          <table:table-cell table:formula="of:=[.$B18]*INDIRECT(ADDRESS(ROW([.H18])+COLUMN([.H19])-COLUMN([.$D19]);3))" office:value-type="float" office:value="-0" calcext:value-type="float">
            <text:p>0</text:p>
          </table:table-cell>
          <table:table-cell table:formula="of:=[.$B18]*INDIRECT(ADDRESS(ROW([.I18])+COLUMN([.I19])-COLUMN([.$D19]);3))" office:value-type="float" office:value="-200" calcext:value-type="float">
            <text:p>-200</text:p>
          </table:table-cell>
          <table:table-cell table:formula="of:=[.$B18]*INDIRECT(ADDRESS(ROW([.J18])+COLUMN([.J19])-COLUMN([.$D19]);3))" office:value-type="float" office:value="-200" calcext:value-type="float">
            <text:p>-200</text:p>
          </table:table-cell>
          <table:table-cell table:formula="of:=[.$B18]*INDIRECT(ADDRESS(ROW([.K18])+COLUMN([.K19])-COLUMN([.$D19]);3))" office:value-type="float" office:value="-200" calcext:value-type="float">
            <text:p>-200</text:p>
          </table:table-cell>
          <table:table-cell table:formula="of:=[.$B18]*INDIRECT(ADDRESS(ROW([.L18])+COLUMN([.L19])-COLUMN([.$D19]);3))" office:value-type="float" office:value="-200" calcext:value-type="float">
            <text:p>-200</text:p>
          </table:table-cell>
          <table:table-cell table:formula="of:=[.$B18]*INDIRECT(ADDRESS(ROW([.M18])+COLUMN([.M19])-COLUMN([.$D19]);3))" office:value-type="float" office:value="-200" calcext:value-type="float">
            <text:p>-200</text:p>
          </table:table-cell>
          <table:table-cell table:formula="of:=[.$B18]*INDIRECT(ADDRESS(ROW([.N18])+COLUMN([.N19])-COLUMN([.$D19]);3))" office:value-type="float" office:value="200" calcext:value-type="float">
            <text:p>200</text:p>
          </table:table-cell>
          <table:table-cell table:formula="of:=[.$B18]*INDIRECT(ADDRESS(ROW([.O18])+COLUMN([.O19])-COLUMN([.$D19]);3))" office:value-type="float" office:value="200" calcext:value-type="float">
            <text:p>200</text:p>
          </table:table-cell>
          <table:table-cell table:formula="of:=[.$B18]*INDIRECT(ADDRESS(ROW([.P18])+COLUMN([.P19])-COLUMN([.$D19]);3))" office:value-type="float" office:value="200" calcext:value-type="float">
            <text:p>200</text:p>
          </table:table-cell>
          <table:table-cell table:formula="of:=[.$B18]*INDIRECT(ADDRESS(ROW([.Q18])+COLUMN([.Q19])-COLUMN([.$D19]);3))" office:value-type="float" office:value="200" calcext:value-type="float">
            <text:p>200</text:p>
          </table:table-cell>
          <table:table-cell table:formula="of:=[.$B18]*INDIRECT(ADDRESS(ROW([.R18])+COLUMN([.R19])-COLUMN([.$D19]);3))" office:value-type="float" office:value="200" calcext:value-type="float">
            <text:p>2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table:formula="of:=[.$B19]*INDIRECT(ADDRESS(ROW([.D19])+COLUMN([.D20])-COLUMN([.$D20]);3))" office:value-type="float" office:value="-0" calcext:value-type="float">
            <text:p>0</text:p>
          </table:table-cell>
          <table:table-cell table:formula="of:=[.$B19]*INDIRECT(ADDRESS(ROW([.E19])+COLUMN([.E20])-COLUMN([.$D20]);3))" office:value-type="float" office:value="-0" calcext:value-type="float">
            <text:p>0</text:p>
          </table:table-cell>
          <table:table-cell table:formula="of:=[.$B19]*INDIRECT(ADDRESS(ROW([.F19])+COLUMN([.F20])-COLUMN([.$D20]);3))" office:value-type="float" office:value="-0" calcext:value-type="float">
            <text:p>0</text:p>
          </table:table-cell>
          <table:table-cell table:formula="of:=[.$B19]*INDIRECT(ADDRESS(ROW([.G19])+COLUMN([.G20])-COLUMN([.$D20]);3))" office:value-type="float" office:value="-0" calcext:value-type="float">
            <text:p>0</text:p>
          </table:table-cell>
          <table:table-cell table:formula="of:=[.$B19]*INDIRECT(ADDRESS(ROW([.H19])+COLUMN([.H20])-COLUMN([.$D20]);3))" office:value-type="float" office:value="-200" calcext:value-type="float">
            <text:p>-200</text:p>
          </table:table-cell>
          <table:table-cell table:formula="of:=[.$B19]*INDIRECT(ADDRESS(ROW([.I19])+COLUMN([.I20])-COLUMN([.$D20]);3))" office:value-type="float" office:value="-200" calcext:value-type="float">
            <text:p>-200</text:p>
          </table:table-cell>
          <table:table-cell table:formula="of:=[.$B19]*INDIRECT(ADDRESS(ROW([.J19])+COLUMN([.J20])-COLUMN([.$D20]);3))" office:value-type="float" office:value="-200" calcext:value-type="float">
            <text:p>-200</text:p>
          </table:table-cell>
          <table:table-cell table:formula="of:=[.$B19]*INDIRECT(ADDRESS(ROW([.K19])+COLUMN([.K20])-COLUMN([.$D20]);3))" office:value-type="float" office:value="-200" calcext:value-type="float">
            <text:p>-200</text:p>
          </table:table-cell>
          <table:table-cell table:formula="of:=[.$B19]*INDIRECT(ADDRESS(ROW([.L19])+COLUMN([.L20])-COLUMN([.$D20]);3))" office:value-type="float" office:value="-200" calcext:value-type="float">
            <text:p>-200</text:p>
          </table:table-cell>
          <table:table-cell table:formula="of:=[.$B19]*INDIRECT(ADDRESS(ROW([.M19])+COLUMN([.M20])-COLUMN([.$D20]);3))" office:value-type="float" office:value="200" calcext:value-type="float">
            <text:p>200</text:p>
          </table:table-cell>
          <table:table-cell table:formula="of:=[.$B19]*INDIRECT(ADDRESS(ROW([.N19])+COLUMN([.N20])-COLUMN([.$D20]);3))" office:value-type="float" office:value="200" calcext:value-type="float">
            <text:p>200</text:p>
          </table:table-cell>
          <table:table-cell table:formula="of:=[.$B19]*INDIRECT(ADDRESS(ROW([.O19])+COLUMN([.O20])-COLUMN([.$D20]);3))" office:value-type="float" office:value="200" calcext:value-type="float">
            <text:p>200</text:p>
          </table:table-cell>
          <table:table-cell table:formula="of:=[.$B19]*INDIRECT(ADDRESS(ROW([.P19])+COLUMN([.P20])-COLUMN([.$D20]);3))" office:value-type="float" office:value="200" calcext:value-type="float">
            <text:p>200</text:p>
          </table:table-cell>
          <table:table-cell table:formula="of:=[.$B19]*INDIRECT(ADDRESS(ROW([.Q19])+COLUMN([.Q20])-COLUMN([.$D20]);3))" office:value-type="float" office:value="200" calcext:value-type="float">
            <text:p>200</text:p>
          </table:table-cell>
          <table:table-cell table:formula="of:=[.$B19]*INDIRECT(ADDRESS(ROW([.R19])+COLUMN([.R20])-COLUMN([.$D20]);3))" office:value-type="float" office:value="-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table:formula="of:=[.$B20]*INDIRECT(ADDRESS(ROW([.D20])+COLUMN([.D21])-COLUMN([.$D21]);3))" office:value-type="float" office:value="-0" calcext:value-type="float">
            <text:p>0</text:p>
          </table:table-cell>
          <table:table-cell table:formula="of:=[.$B20]*INDIRECT(ADDRESS(ROW([.E20])+COLUMN([.E21])-COLUMN([.$D21]);3))" office:value-type="float" office:value="-0" calcext:value-type="float">
            <text:p>0</text:p>
          </table:table-cell>
          <table:table-cell table:formula="of:=[.$B20]*INDIRECT(ADDRESS(ROW([.F20])+COLUMN([.F21])-COLUMN([.$D21]);3))" office:value-type="float" office:value="-0" calcext:value-type="float">
            <text:p>0</text:p>
          </table:table-cell>
          <table:table-cell table:formula="of:=[.$B20]*INDIRECT(ADDRESS(ROW([.G20])+COLUMN([.G21])-COLUMN([.$D21]);3))" office:value-type="float" office:value="-200" calcext:value-type="float">
            <text:p>-200</text:p>
          </table:table-cell>
          <table:table-cell table:formula="of:=[.$B20]*INDIRECT(ADDRESS(ROW([.H20])+COLUMN([.H21])-COLUMN([.$D21]);3))" office:value-type="float" office:value="-200" calcext:value-type="float">
            <text:p>-200</text:p>
          </table:table-cell>
          <table:table-cell table:formula="of:=[.$B20]*INDIRECT(ADDRESS(ROW([.I20])+COLUMN([.I21])-COLUMN([.$D21]);3))" office:value-type="float" office:value="-200" calcext:value-type="float">
            <text:p>-200</text:p>
          </table:table-cell>
          <table:table-cell table:formula="of:=[.$B20]*INDIRECT(ADDRESS(ROW([.J20])+COLUMN([.J21])-COLUMN([.$D21]);3))" office:value-type="float" office:value="-200" calcext:value-type="float">
            <text:p>-200</text:p>
          </table:table-cell>
          <table:table-cell table:formula="of:=[.$B20]*INDIRECT(ADDRESS(ROW([.K20])+COLUMN([.K21])-COLUMN([.$D21]);3))" office:value-type="float" office:value="-200" calcext:value-type="float">
            <text:p>-200</text:p>
          </table:table-cell>
          <table:table-cell table:formula="of:=[.$B20]*INDIRECT(ADDRESS(ROW([.L20])+COLUMN([.L21])-COLUMN([.$D21]);3))" office:value-type="float" office:value="200" calcext:value-type="float">
            <text:p>200</text:p>
          </table:table-cell>
          <table:table-cell table:formula="of:=[.$B20]*INDIRECT(ADDRESS(ROW([.M20])+COLUMN([.M21])-COLUMN([.$D21]);3))" office:value-type="float" office:value="200" calcext:value-type="float">
            <text:p>200</text:p>
          </table:table-cell>
          <table:table-cell table:formula="of:=[.$B20]*INDIRECT(ADDRESS(ROW([.N20])+COLUMN([.N21])-COLUMN([.$D21]);3))" office:value-type="float" office:value="200" calcext:value-type="float">
            <text:p>200</text:p>
          </table:table-cell>
          <table:table-cell table:formula="of:=[.$B20]*INDIRECT(ADDRESS(ROW([.O20])+COLUMN([.O21])-COLUMN([.$D21]);3))" office:value-type="float" office:value="200" calcext:value-type="float">
            <text:p>200</text:p>
          </table:table-cell>
          <table:table-cell table:formula="of:=[.$B20]*INDIRECT(ADDRESS(ROW([.P20])+COLUMN([.P21])-COLUMN([.$D21]);3))" office:value-type="float" office:value="200" calcext:value-type="float">
            <text:p>200</text:p>
          </table:table-cell>
          <table:table-cell table:formula="of:=[.$B20]*INDIRECT(ADDRESS(ROW([.Q20])+COLUMN([.Q21])-COLUMN([.$D21]);3))" office:value-type="float" office:value="-0" calcext:value-type="float">
            <text:p>0</text:p>
          </table:table-cell>
          <table:table-cell table:formula="of:=[.$B20]*INDIRECT(ADDRESS(ROW([.R20])+COLUMN([.R21])-COLUMN([.$D21]);3))" office:value-type="float" office:value="-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-20" calcext:value-type="float">
            <text:p>-20</text:p>
          </table:table-cell>
          <table:table-cell office:value-type="float" office:value="0" calcext:value-type="float">
            <text:p>0</text:p>
          </table:table-cell>
          <table:table-cell table:formula="of:=[.$B21]*INDIRECT(ADDRESS(ROW([.D21])+COLUMN([.D22])-COLUMN([.$D22]);3))" office:value-type="float" office:value="-0" calcext:value-type="float">
            <text:p>0</text:p>
          </table:table-cell>
          <table:table-cell table:formula="of:=[.$B21]*INDIRECT(ADDRESS(ROW([.E21])+COLUMN([.E22])-COLUMN([.$D22]);3))" office:value-type="float" office:value="-0" calcext:value-type="float">
            <text:p>0</text:p>
          </table:table-cell>
          <table:table-cell table:formula="of:=[.$B21]*INDIRECT(ADDRESS(ROW([.F21])+COLUMN([.F22])-COLUMN([.$D22]);3))" office:value-type="float" office:value="-200" calcext:value-type="float">
            <text:p>-200</text:p>
          </table:table-cell>
          <table:table-cell table:formula="of:=[.$B21]*INDIRECT(ADDRESS(ROW([.G21])+COLUMN([.G22])-COLUMN([.$D22]);3))" office:value-type="float" office:value="-200" calcext:value-type="float">
            <text:p>-200</text:p>
          </table:table-cell>
          <table:table-cell table:formula="of:=[.$B21]*INDIRECT(ADDRESS(ROW([.H21])+COLUMN([.H22])-COLUMN([.$D22]);3))" office:value-type="float" office:value="-200" calcext:value-type="float">
            <text:p>-200</text:p>
          </table:table-cell>
          <table:table-cell table:formula="of:=[.$B21]*INDIRECT(ADDRESS(ROW([.I21])+COLUMN([.I22])-COLUMN([.$D22]);3))" office:value-type="float" office:value="-200" calcext:value-type="float">
            <text:p>-200</text:p>
          </table:table-cell>
          <table:table-cell table:formula="of:=[.$B21]*INDIRECT(ADDRESS(ROW([.J21])+COLUMN([.J22])-COLUMN([.$D22]);3))" office:value-type="float" office:value="-200" calcext:value-type="float">
            <text:p>-200</text:p>
          </table:table-cell>
          <table:table-cell table:formula="of:=[.$B21]*INDIRECT(ADDRESS(ROW([.K21])+COLUMN([.K22])-COLUMN([.$D22]);3))" office:value-type="float" office:value="200" calcext:value-type="float">
            <text:p>200</text:p>
          </table:table-cell>
          <table:table-cell table:formula="of:=[.$B21]*INDIRECT(ADDRESS(ROW([.L21])+COLUMN([.L22])-COLUMN([.$D22]);3))" office:value-type="float" office:value="200" calcext:value-type="float">
            <text:p>200</text:p>
          </table:table-cell>
          <table:table-cell table:formula="of:=[.$B21]*INDIRECT(ADDRESS(ROW([.M21])+COLUMN([.M22])-COLUMN([.$D22]);3))" office:value-type="float" office:value="200" calcext:value-type="float">
            <text:p>200</text:p>
          </table:table-cell>
          <table:table-cell table:formula="of:=[.$B21]*INDIRECT(ADDRESS(ROW([.N21])+COLUMN([.N22])-COLUMN([.$D22]);3))" office:value-type="float" office:value="200" calcext:value-type="float">
            <text:p>200</text:p>
          </table:table-cell>
          <table:table-cell table:formula="of:=[.$B21]*INDIRECT(ADDRESS(ROW([.O21])+COLUMN([.O22])-COLUMN([.$D22]);3))" office:value-type="float" office:value="200" calcext:value-type="float">
            <text:p>200</text:p>
          </table:table-cell>
          <table:table-cell table:formula="of:=[.$B21]*INDIRECT(ADDRESS(ROW([.P21])+COLUMN([.P22])-COLUMN([.$D22]);3))" office:value-type="float" office:value="-0" calcext:value-type="float">
            <text:p>0</text:p>
          </table:table-cell>
          <table:table-cell table:formula="of:=[.$B21]*INDIRECT(ADDRESS(ROW([.Q21])+COLUMN([.Q22])-COLUMN([.$D22]);3))" office:value-type="float" office:value="-0" calcext:value-type="float">
            <text:p>0</text:p>
          </table:table-cell>
          <table:table-cell table:formula="of:=[.$B21]*INDIRECT(ADDRESS(ROW([.R21])+COLUMN([.R22])-COLUMN([.$D22]);3))" office:value-type="float" office:value="-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22]*INDIRECT(ADDRESS(ROW([.D22])+COLUMN([.D23])-COLUMN([.$D23]);3))" office:value-type="float" office:value="0" calcext:value-type="float">
            <text:p>0</text:p>
          </table:table-cell>
          <table:table-cell table:formula="of:=[.$B22]*INDIRECT(ADDRESS(ROW([.E22])+COLUMN([.E23])-COLUMN([.$D23]);3))" office:value-type="float" office:value="0" calcext:value-type="float">
            <text:p>0</text:p>
          </table:table-cell>
          <table:table-cell table:formula="of:=[.$B22]*INDIRECT(ADDRESS(ROW([.F22])+COLUMN([.F23])-COLUMN([.$D23]);3))" office:value-type="float" office:value="0" calcext:value-type="float">
            <text:p>0</text:p>
          </table:table-cell>
          <table:table-cell table:formula="of:=[.$B22]*INDIRECT(ADDRESS(ROW([.G22])+COLUMN([.G23])-COLUMN([.$D23]);3))" office:value-type="float" office:value="0" calcext:value-type="float">
            <text:p>0</text:p>
          </table:table-cell>
          <table:table-cell table:formula="of:=[.$B22]*INDIRECT(ADDRESS(ROW([.H22])+COLUMN([.H23])-COLUMN([.$D23]);3))" office:value-type="float" office:value="0" calcext:value-type="float">
            <text:p>0</text:p>
          </table:table-cell>
          <table:table-cell table:formula="of:=[.$B22]*INDIRECT(ADDRESS(ROW([.I22])+COLUMN([.I23])-COLUMN([.$D23]);3))" office:value-type="float" office:value="0" calcext:value-type="float">
            <text:p>0</text:p>
          </table:table-cell>
          <table:table-cell table:formula="of:=[.$B22]*INDIRECT(ADDRESS(ROW([.J22])+COLUMN([.J23])-COLUMN([.$D23]);3))" office:value-type="float" office:value="-0" calcext:value-type="float">
            <text:p>0</text:p>
          </table:table-cell>
          <table:table-cell table:formula="of:=[.$B22]*INDIRECT(ADDRESS(ROW([.K22])+COLUMN([.K23])-COLUMN([.$D23]);3))" office:value-type="float" office:value="-0" calcext:value-type="float">
            <text:p>0</text:p>
          </table:table-cell>
          <table:table-cell table:formula="of:=[.$B22]*INDIRECT(ADDRESS(ROW([.L22])+COLUMN([.L23])-COLUMN([.$D23]);3))" office:value-type="float" office:value="-0" calcext:value-type="float">
            <text:p>0</text:p>
          </table:table-cell>
          <table:table-cell table:formula="of:=[.$B22]*INDIRECT(ADDRESS(ROW([.M22])+COLUMN([.M23])-COLUMN([.$D23]);3))" office:value-type="float" office:value="-0" calcext:value-type="float">
            <text:p>0</text:p>
          </table:table-cell>
          <table:table-cell table:formula="of:=[.$B22]*INDIRECT(ADDRESS(ROW([.N22])+COLUMN([.N23])-COLUMN([.$D23]);3))" office:value-type="float" office:value="-0" calcext:value-type="float">
            <text:p>0</text:p>
          </table:table-cell>
          <table:table-cell table:formula="of:=[.$B22]*INDIRECT(ADDRESS(ROW([.O22])+COLUMN([.O23])-COLUMN([.$D23]);3))" office:value-type="float" office:value="0" calcext:value-type="float">
            <text:p>0</text:p>
          </table:table-cell>
          <table:table-cell table:formula="of:=[.$B22]*INDIRECT(ADDRESS(ROW([.P22])+COLUMN([.P23])-COLUMN([.$D23]);3))" office:value-type="float" office:value="0" calcext:value-type="float">
            <text:p>0</text:p>
          </table:table-cell>
          <table:table-cell table:formula="of:=[.$B22]*INDIRECT(ADDRESS(ROW([.Q22])+COLUMN([.Q23])-COLUMN([.$D23]);3))" office:value-type="float" office:value="0" calcext:value-type="float">
            <text:p>0</text:p>
          </table:table-cell>
          <table:table-cell table:formula="of:=[.$B22]*INDIRECT(ADDRESS(ROW([.R22])+COLUMN([.R23])-COLUMN([.$D23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$B23]*INDIRECT(ADDRESS(ROW([.D23])+COLUMN([.D24])-COLUMN([.$D24]);3))" office:value-type="float" office:value="0" calcext:value-type="float">
            <text:p>0</text:p>
          </table:table-cell>
          <table:table-cell table:formula="of:=[.$B23]*INDIRECT(ADDRESS(ROW([.E23])+COLUMN([.E24])-COLUMN([.$D24]);3))" office:value-type="float" office:value="0" calcext:value-type="float">
            <text:p>0</text:p>
          </table:table-cell>
          <table:table-cell table:formula="of:=[.$B23]*INDIRECT(ADDRESS(ROW([.F23])+COLUMN([.F24])-COLUMN([.$D24]);3))" office:value-type="float" office:value="0" calcext:value-type="float">
            <text:p>0</text:p>
          </table:table-cell>
          <table:table-cell table:formula="of:=[.$B23]*INDIRECT(ADDRESS(ROW([.G23])+COLUMN([.G24])-COLUMN([.$D24]);3))" office:value-type="float" office:value="0" calcext:value-type="float">
            <text:p>0</text:p>
          </table:table-cell>
          <table:table-cell table:formula="of:=[.$B23]*INDIRECT(ADDRESS(ROW([.H23])+COLUMN([.H24])-COLUMN([.$D24]);3))" office:value-type="float" office:value="0" calcext:value-type="float">
            <text:p>0</text:p>
          </table:table-cell>
          <table:table-cell table:formula="of:=[.$B23]*INDIRECT(ADDRESS(ROW([.I23])+COLUMN([.I24])-COLUMN([.$D24]);3))" office:value-type="float" office:value="-0" calcext:value-type="float">
            <text:p>0</text:p>
          </table:table-cell>
          <table:table-cell table:formula="of:=[.$B23]*INDIRECT(ADDRESS(ROW([.J23])+COLUMN([.J24])-COLUMN([.$D24]);3))" office:value-type="float" office:value="-0" calcext:value-type="float">
            <text:p>0</text:p>
          </table:table-cell>
          <table:table-cell table:formula="of:=[.$B23]*INDIRECT(ADDRESS(ROW([.K23])+COLUMN([.K24])-COLUMN([.$D24]);3))" office:value-type="float" office:value="-0" calcext:value-type="float">
            <text:p>0</text:p>
          </table:table-cell>
          <table:table-cell table:formula="of:=[.$B23]*INDIRECT(ADDRESS(ROW([.L23])+COLUMN([.L24])-COLUMN([.$D24]);3))" office:value-type="float" office:value="-0" calcext:value-type="float">
            <text:p>0</text:p>
          </table:table-cell>
          <table:table-cell table:formula="of:=[.$B23]*INDIRECT(ADDRESS(ROW([.M23])+COLUMN([.M24])-COLUMN([.$D24]);3))" office:value-type="float" office:value="-0" calcext:value-type="float">
            <text:p>0</text:p>
          </table:table-cell>
          <table:table-cell table:formula="of:=[.$B23]*INDIRECT(ADDRESS(ROW([.N23])+COLUMN([.N24])-COLUMN([.$D24]);3))" office:value-type="float" office:value="0" calcext:value-type="float">
            <text:p>0</text:p>
          </table:table-cell>
          <table:table-cell table:formula="of:=[.$B23]*INDIRECT(ADDRESS(ROW([.O23])+COLUMN([.O24])-COLUMN([.$D24]);3))" office:value-type="float" office:value="0" calcext:value-type="float">
            <text:p>0</text:p>
          </table:table-cell>
          <table:table-cell table:formula="of:=[.$B23]*INDIRECT(ADDRESS(ROW([.P23])+COLUMN([.P24])-COLUMN([.$D24]);3))" office:value-type="float" office:value="0" calcext:value-type="float">
            <text:p>0</text:p>
          </table:table-cell>
          <table:table-cell table:formula="of:=[.$B23]*INDIRECT(ADDRESS(ROW([.Q23])+COLUMN([.Q24])-COLUMN([.$D24]);3))" office:value-type="float" office:value="0" calcext:value-type="float">
            <text:p>0</text:p>
          </table:table-cell>
          <table:table-cell table:formula="of:=[.$B23]*INDIRECT(ADDRESS(ROW([.R23])+COLUMN([.R24])-COLUMN([.$D24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$B24]*INDIRECT(ADDRESS(ROW([.D24])+COLUMN([.D25])-COLUMN([.$D25]);3))" office:value-type="float" office:value="0" calcext:value-type="float">
            <text:p>0</text:p>
          </table:table-cell>
          <table:table-cell table:formula="of:=[.$B24]*INDIRECT(ADDRESS(ROW([.E24])+COLUMN([.E25])-COLUMN([.$D25]);3))" office:value-type="float" office:value="0" calcext:value-type="float">
            <text:p>0</text:p>
          </table:table-cell>
          <table:table-cell table:formula="of:=[.$B24]*INDIRECT(ADDRESS(ROW([.F24])+COLUMN([.F25])-COLUMN([.$D25]);3))" office:value-type="float" office:value="0" calcext:value-type="float">
            <text:p>0</text:p>
          </table:table-cell>
          <table:table-cell table:formula="of:=[.$B24]*INDIRECT(ADDRESS(ROW([.G24])+COLUMN([.G25])-COLUMN([.$D25]);3))" office:value-type="float" office:value="0" calcext:value-type="float">
            <text:p>0</text:p>
          </table:table-cell>
          <table:table-cell table:formula="of:=[.$B24]*INDIRECT(ADDRESS(ROW([.H24])+COLUMN([.H25])-COLUMN([.$D25]);3))" office:value-type="float" office:value="-0" calcext:value-type="float">
            <text:p>0</text:p>
          </table:table-cell>
          <table:table-cell table:formula="of:=[.$B24]*INDIRECT(ADDRESS(ROW([.I24])+COLUMN([.I25])-COLUMN([.$D25]);3))" office:value-type="float" office:value="-0" calcext:value-type="float">
            <text:p>0</text:p>
          </table:table-cell>
          <table:table-cell table:formula="of:=[.$B24]*INDIRECT(ADDRESS(ROW([.J24])+COLUMN([.J25])-COLUMN([.$D25]);3))" office:value-type="float" office:value="-0" calcext:value-type="float">
            <text:p>0</text:p>
          </table:table-cell>
          <table:table-cell table:formula="of:=[.$B24]*INDIRECT(ADDRESS(ROW([.K24])+COLUMN([.K25])-COLUMN([.$D25]);3))" office:value-type="float" office:value="-0" calcext:value-type="float">
            <text:p>0</text:p>
          </table:table-cell>
          <table:table-cell table:formula="of:=[.$B24]*INDIRECT(ADDRESS(ROW([.L24])+COLUMN([.L25])-COLUMN([.$D25]);3))" office:value-type="float" office:value="-0" calcext:value-type="float">
            <text:p>0</text:p>
          </table:table-cell>
          <table:table-cell table:formula="of:=[.$B24]*INDIRECT(ADDRESS(ROW([.M24])+COLUMN([.M25])-COLUMN([.$D25]);3))" office:value-type="float" office:value="0" calcext:value-type="float">
            <text:p>0</text:p>
          </table:table-cell>
          <table:table-cell table:formula="of:=[.$B24]*INDIRECT(ADDRESS(ROW([.N24])+COLUMN([.N25])-COLUMN([.$D25]);3))" office:value-type="float" office:value="0" calcext:value-type="float">
            <text:p>0</text:p>
          </table:table-cell>
          <table:table-cell table:formula="of:=[.$B24]*INDIRECT(ADDRESS(ROW([.O24])+COLUMN([.O25])-COLUMN([.$D25]);3))" office:value-type="float" office:value="0" calcext:value-type="float">
            <text:p>0</text:p>
          </table:table-cell>
          <table:table-cell table:formula="of:=[.$B24]*INDIRECT(ADDRESS(ROW([.P24])+COLUMN([.P25])-COLUMN([.$D25]);3))" office:value-type="float" office:value="0" calcext:value-type="float">
            <text:p>0</text:p>
          </table:table-cell>
          <table:table-cell table:formula="of:=[.$B24]*INDIRECT(ADDRESS(ROW([.Q24])+COLUMN([.Q25])-COLUMN([.$D25]);3))" office:value-type="float" office:value="0" calcext:value-type="float">
            <text:p>0</text:p>
          </table:table-cell>
          <table:table-cell table:formula="of:=[.$B24]*INDIRECT(ADDRESS(ROW([.R24])+COLUMN([.R25])-COLUMN([.$D25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$B25]*INDIRECT(ADDRESS(ROW([.D25])+COLUMN([.D26])-COLUMN([.$D26]);3))" office:value-type="float" office:value="0" calcext:value-type="float">
            <text:p>0</text:p>
          </table:table-cell>
          <table:table-cell table:formula="of:=[.$B25]*INDIRECT(ADDRESS(ROW([.E25])+COLUMN([.E26])-COLUMN([.$D26]);3))" office:value-type="float" office:value="0" calcext:value-type="float">
            <text:p>0</text:p>
          </table:table-cell>
          <table:table-cell table:formula="of:=[.$B25]*INDIRECT(ADDRESS(ROW([.F25])+COLUMN([.F26])-COLUMN([.$D26]);3))" office:value-type="float" office:value="0" calcext:value-type="float">
            <text:p>0</text:p>
          </table:table-cell>
          <table:table-cell table:formula="of:=[.$B25]*INDIRECT(ADDRESS(ROW([.G25])+COLUMN([.G26])-COLUMN([.$D26]);3))" office:value-type="float" office:value="-0" calcext:value-type="float">
            <text:p>0</text:p>
          </table:table-cell>
          <table:table-cell table:formula="of:=[.$B25]*INDIRECT(ADDRESS(ROW([.H25])+COLUMN([.H26])-COLUMN([.$D26]);3))" office:value-type="float" office:value="-0" calcext:value-type="float">
            <text:p>0</text:p>
          </table:table-cell>
          <table:table-cell table:formula="of:=[.$B25]*INDIRECT(ADDRESS(ROW([.I25])+COLUMN([.I26])-COLUMN([.$D26]);3))" office:value-type="float" office:value="-0" calcext:value-type="float">
            <text:p>0</text:p>
          </table:table-cell>
          <table:table-cell table:formula="of:=[.$B25]*INDIRECT(ADDRESS(ROW([.J25])+COLUMN([.J26])-COLUMN([.$D26]);3))" office:value-type="float" office:value="-0" calcext:value-type="float">
            <text:p>0</text:p>
          </table:table-cell>
          <table:table-cell table:formula="of:=[.$B25]*INDIRECT(ADDRESS(ROW([.K25])+COLUMN([.K26])-COLUMN([.$D26]);3))" office:value-type="float" office:value="-0" calcext:value-type="float">
            <text:p>0</text:p>
          </table:table-cell>
          <table:table-cell table:formula="of:=[.$B25]*INDIRECT(ADDRESS(ROW([.L25])+COLUMN([.L26])-COLUMN([.$D26]);3))" office:value-type="float" office:value="0" calcext:value-type="float">
            <text:p>0</text:p>
          </table:table-cell>
          <table:table-cell table:formula="of:=[.$B25]*INDIRECT(ADDRESS(ROW([.M25])+COLUMN([.M26])-COLUMN([.$D26]);3))" office:value-type="float" office:value="0" calcext:value-type="float">
            <text:p>0</text:p>
          </table:table-cell>
          <table:table-cell table:formula="of:=[.$B25]*INDIRECT(ADDRESS(ROW([.N25])+COLUMN([.N26])-COLUMN([.$D26]);3))" office:value-type="float" office:value="0" calcext:value-type="float">
            <text:p>0</text:p>
          </table:table-cell>
          <table:table-cell table:formula="of:=[.$B25]*INDIRECT(ADDRESS(ROW([.O25])+COLUMN([.O26])-COLUMN([.$D26]);3))" office:value-type="float" office:value="0" calcext:value-type="float">
            <text:p>0</text:p>
          </table:table-cell>
          <table:table-cell table:formula="of:=[.$B25]*INDIRECT(ADDRESS(ROW([.P25])+COLUMN([.P26])-COLUMN([.$D26]);3))" office:value-type="float" office:value="0" calcext:value-type="float">
            <text:p>0</text:p>
          </table:table-cell>
          <table:table-cell table:formula="of:=[.$B25]*INDIRECT(ADDRESS(ROW([.Q25])+COLUMN([.Q26])-COLUMN([.$D26]);3))" office:value-type="float" office:value="0" calcext:value-type="float">
            <text:p>0</text:p>
          </table:table-cell>
          <table:table-cell table:formula="of:=[.$B25]*INDIRECT(ADDRESS(ROW([.R25])+COLUMN([.R26])-COLUMN([.$D26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$B26]*INDIRECT(ADDRESS(ROW([.D26])+COLUMN([.D27])-COLUMN([.$D27]);3))" office:value-type="float" office:value="0" calcext:value-type="float">
            <text:p>0</text:p>
          </table:table-cell>
          <table:table-cell table:formula="of:=[.$B26]*INDIRECT(ADDRESS(ROW([.E26])+COLUMN([.E27])-COLUMN([.$D27]);3))" office:value-type="float" office:value="0" calcext:value-type="float">
            <text:p>0</text:p>
          </table:table-cell>
          <table:table-cell table:formula="of:=[.$B26]*INDIRECT(ADDRESS(ROW([.F26])+COLUMN([.F27])-COLUMN([.$D27]);3))" office:value-type="float" office:value="-0" calcext:value-type="float">
            <text:p>0</text:p>
          </table:table-cell>
          <table:table-cell table:formula="of:=[.$B26]*INDIRECT(ADDRESS(ROW([.G26])+COLUMN([.G27])-COLUMN([.$D27]);3))" office:value-type="float" office:value="-0" calcext:value-type="float">
            <text:p>0</text:p>
          </table:table-cell>
          <table:table-cell table:formula="of:=[.$B26]*INDIRECT(ADDRESS(ROW([.H26])+COLUMN([.H27])-COLUMN([.$D27]);3))" office:value-type="float" office:value="-0" calcext:value-type="float">
            <text:p>0</text:p>
          </table:table-cell>
          <table:table-cell table:formula="of:=[.$B26]*INDIRECT(ADDRESS(ROW([.I26])+COLUMN([.I27])-COLUMN([.$D27]);3))" office:value-type="float" office:value="-0" calcext:value-type="float">
            <text:p>0</text:p>
          </table:table-cell>
          <table:table-cell table:formula="of:=[.$B26]*INDIRECT(ADDRESS(ROW([.J26])+COLUMN([.J27])-COLUMN([.$D27]);3))" office:value-type="float" office:value="-0" calcext:value-type="float">
            <text:p>0</text:p>
          </table:table-cell>
          <table:table-cell table:formula="of:=[.$B26]*INDIRECT(ADDRESS(ROW([.K26])+COLUMN([.K27])-COLUMN([.$D27]);3))" office:value-type="float" office:value="0" calcext:value-type="float">
            <text:p>0</text:p>
          </table:table-cell>
          <table:table-cell table:formula="of:=[.$B26]*INDIRECT(ADDRESS(ROW([.L26])+COLUMN([.L27])-COLUMN([.$D27]);3))" office:value-type="float" office:value="0" calcext:value-type="float">
            <text:p>0</text:p>
          </table:table-cell>
          <table:table-cell table:formula="of:=[.$B26]*INDIRECT(ADDRESS(ROW([.M26])+COLUMN([.M27])-COLUMN([.$D27]);3))" office:value-type="float" office:value="0" calcext:value-type="float">
            <text:p>0</text:p>
          </table:table-cell>
          <table:table-cell table:formula="of:=[.$B26]*INDIRECT(ADDRESS(ROW([.N26])+COLUMN([.N27])-COLUMN([.$D27]);3))" office:value-type="float" office:value="0" calcext:value-type="float">
            <text:p>0</text:p>
          </table:table-cell>
          <table:table-cell table:formula="of:=[.$B26]*INDIRECT(ADDRESS(ROW([.O26])+COLUMN([.O27])-COLUMN([.$D27]);3))" office:value-type="float" office:value="0" calcext:value-type="float">
            <text:p>0</text:p>
          </table:table-cell>
          <table:table-cell table:formula="of:=[.$B26]*INDIRECT(ADDRESS(ROW([.P26])+COLUMN([.P27])-COLUMN([.$D27]);3))" office:value-type="float" office:value="0" calcext:value-type="float">
            <text:p>0</text:p>
          </table:table-cell>
          <table:table-cell table:formula="of:=[.$B26]*INDIRECT(ADDRESS(ROW([.Q26])+COLUMN([.Q27])-COLUMN([.$D27]);3))" office:value-type="float" office:value="0" calcext:value-type="float">
            <text:p>0</text:p>
          </table:table-cell>
          <table:table-cell table:formula="of:=[.$B26]*INDIRECT(ADDRESS(ROW([.R26])+COLUMN([.R27])-COLUMN([.$D27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$B27]*INDIRECT(ADDRESS(ROW([.D27])+COLUMN([.D28])-COLUMN([.$D28]);3))" office:value-type="float" office:value="0" calcext:value-type="float">
            <text:p>0</text:p>
          </table:table-cell>
          <table:table-cell table:formula="of:=[.$B27]*INDIRECT(ADDRESS(ROW([.E27])+COLUMN([.E28])-COLUMN([.$D28]);3))" office:value-type="float" office:value="-0" calcext:value-type="float">
            <text:p>0</text:p>
          </table:table-cell>
          <table:table-cell table:formula="of:=[.$B27]*INDIRECT(ADDRESS(ROW([.F27])+COLUMN([.F28])-COLUMN([.$D28]);3))" office:value-type="float" office:value="-0" calcext:value-type="float">
            <text:p>0</text:p>
          </table:table-cell>
          <table:table-cell table:formula="of:=[.$B27]*INDIRECT(ADDRESS(ROW([.G27])+COLUMN([.G28])-COLUMN([.$D28]);3))" office:value-type="float" office:value="-0" calcext:value-type="float">
            <text:p>0</text:p>
          </table:table-cell>
          <table:table-cell table:formula="of:=[.$B27]*INDIRECT(ADDRESS(ROW([.H27])+COLUMN([.H28])-COLUMN([.$D28]);3))" office:value-type="float" office:value="-0" calcext:value-type="float">
            <text:p>0</text:p>
          </table:table-cell>
          <table:table-cell table:formula="of:=[.$B27]*INDIRECT(ADDRESS(ROW([.I27])+COLUMN([.I28])-COLUMN([.$D28]);3))" office:value-type="float" office:value="-0" calcext:value-type="float">
            <text:p>0</text:p>
          </table:table-cell>
          <table:table-cell table:formula="of:=[.$B27]*INDIRECT(ADDRESS(ROW([.J27])+COLUMN([.J28])-COLUMN([.$D28]);3))" office:value-type="float" office:value="0" calcext:value-type="float">
            <text:p>0</text:p>
          </table:table-cell>
          <table:table-cell table:formula="of:=[.$B27]*INDIRECT(ADDRESS(ROW([.K27])+COLUMN([.K28])-COLUMN([.$D28]);3))" office:value-type="float" office:value="0" calcext:value-type="float">
            <text:p>0</text:p>
          </table:table-cell>
          <table:table-cell table:formula="of:=[.$B27]*INDIRECT(ADDRESS(ROW([.L27])+COLUMN([.L28])-COLUMN([.$D28]);3))" office:value-type="float" office:value="0" calcext:value-type="float">
            <text:p>0</text:p>
          </table:table-cell>
          <table:table-cell table:formula="of:=[.$B27]*INDIRECT(ADDRESS(ROW([.M27])+COLUMN([.M28])-COLUMN([.$D28]);3))" office:value-type="float" office:value="0" calcext:value-type="float">
            <text:p>0</text:p>
          </table:table-cell>
          <table:table-cell table:formula="of:=[.$B27]*INDIRECT(ADDRESS(ROW([.N27])+COLUMN([.N28])-COLUMN([.$D28]);3))" office:value-type="float" office:value="0" calcext:value-type="float">
            <text:p>0</text:p>
          </table:table-cell>
          <table:table-cell table:formula="of:=[.$B27]*INDIRECT(ADDRESS(ROW([.O27])+COLUMN([.O28])-COLUMN([.$D28]);3))" office:value-type="float" office:value="0" calcext:value-type="float">
            <text:p>0</text:p>
          </table:table-cell>
          <table:table-cell table:formula="of:=[.$B27]*INDIRECT(ADDRESS(ROW([.P27])+COLUMN([.P28])-COLUMN([.$D28]);3))" office:value-type="float" office:value="0" calcext:value-type="float">
            <text:p>0</text:p>
          </table:table-cell>
          <table:table-cell table:formula="of:=[.$B27]*INDIRECT(ADDRESS(ROW([.Q27])+COLUMN([.Q28])-COLUMN([.$D28]);3))" office:value-type="float" office:value="0" calcext:value-type="float">
            <text:p>0</text:p>
          </table:table-cell>
          <table:table-cell table:formula="of:=[.$B27]*INDIRECT(ADDRESS(ROW([.R27])+COLUMN([.R28])-COLUMN([.$D28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formula="of:=[.$B28]*INDIRECT(ADDRESS(ROW([.D28])+COLUMN([.D29])-COLUMN([.$D29]);3))" office:value-type="float" office:value="-0" calcext:value-type="float">
            <text:p>0</text:p>
          </table:table-cell>
          <table:table-cell table:formula="of:=[.$B28]*INDIRECT(ADDRESS(ROW([.E28])+COLUMN([.E29])-COLUMN([.$D29]);3))" office:value-type="float" office:value="-0" calcext:value-type="float">
            <text:p>0</text:p>
          </table:table-cell>
          <table:table-cell table:formula="of:=[.$B28]*INDIRECT(ADDRESS(ROW([.F28])+COLUMN([.F29])-COLUMN([.$D29]);3))" office:value-type="float" office:value="-0" calcext:value-type="float">
            <text:p>0</text:p>
          </table:table-cell>
          <table:table-cell table:formula="of:=[.$B28]*INDIRECT(ADDRESS(ROW([.G28])+COLUMN([.G29])-COLUMN([.$D29]);3))" office:value-type="float" office:value="-0" calcext:value-type="float">
            <text:p>0</text:p>
          </table:table-cell>
          <table:table-cell table:formula="of:=[.$B28]*INDIRECT(ADDRESS(ROW([.H28])+COLUMN([.H29])-COLUMN([.$D29]);3))" office:value-type="float" office:value="-0" calcext:value-type="float">
            <text:p>0</text:p>
          </table:table-cell>
          <table:table-cell table:formula="of:=[.$B28]*INDIRECT(ADDRESS(ROW([.I28])+COLUMN([.I29])-COLUMN([.$D29]);3))" office:value-type="float" office:value="0" calcext:value-type="float">
            <text:p>0</text:p>
          </table:table-cell>
          <table:table-cell table:formula="of:=[.$B28]*INDIRECT(ADDRESS(ROW([.J28])+COLUMN([.J29])-COLUMN([.$D29]);3))" office:value-type="float" office:value="0" calcext:value-type="float">
            <text:p>0</text:p>
          </table:table-cell>
          <table:table-cell table:formula="of:=[.$B28]*INDIRECT(ADDRESS(ROW([.K28])+COLUMN([.K29])-COLUMN([.$D29]);3))" office:value-type="float" office:value="0" calcext:value-type="float">
            <text:p>0</text:p>
          </table:table-cell>
          <table:table-cell table:formula="of:=[.$B28]*INDIRECT(ADDRESS(ROW([.L28])+COLUMN([.L29])-COLUMN([.$D29]);3))" office:value-type="float" office:value="0" calcext:value-type="float">
            <text:p>0</text:p>
          </table:table-cell>
          <table:table-cell table:formula="of:=[.$B28]*INDIRECT(ADDRESS(ROW([.M28])+COLUMN([.M29])-COLUMN([.$D29]);3))" office:value-type="float" office:value="0" calcext:value-type="float">
            <text:p>0</text:p>
          </table:table-cell>
          <table:table-cell table:formula="of:=[.$B28]*INDIRECT(ADDRESS(ROW([.N28])+COLUMN([.N29])-COLUMN([.$D29]);3))" office:value-type="float" office:value="0" calcext:value-type="float">
            <text:p>0</text:p>
          </table:table-cell>
          <table:table-cell table:formula="of:=[.$B28]*INDIRECT(ADDRESS(ROW([.O28])+COLUMN([.O29])-COLUMN([.$D29]);3))" office:value-type="float" office:value="0" calcext:value-type="float">
            <text:p>0</text:p>
          </table:table-cell>
          <table:table-cell table:formula="of:=[.$B28]*INDIRECT(ADDRESS(ROW([.P28])+COLUMN([.P29])-COLUMN([.$D29]);3))" office:value-type="float" office:value="0" calcext:value-type="float">
            <text:p>0</text:p>
          </table:table-cell>
          <table:table-cell table:formula="of:=[.$B28]*INDIRECT(ADDRESS(ROW([.Q28])+COLUMN([.Q29])-COLUMN([.$D29]);3))" office:value-type="float" office:value="0" calcext:value-type="float">
            <text:p>0</text:p>
          </table:table-cell>
          <table:table-cell table:formula="of:=[.$B28]*INDIRECT(ADDRESS(ROW([.R28])+COLUMN([.R29])-COLUMN([.$D29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formula="of:=[.$B29]*INDIRECT(ADDRESS(ROW([.D29])+COLUMN([.D30])-COLUMN([.$D30]);3))" office:value-type="float" office:value="-0" calcext:value-type="float">
            <text:p>0</text:p>
          </table:table-cell>
          <table:table-cell table:formula="of:=[.$B29]*INDIRECT(ADDRESS(ROW([.E29])+COLUMN([.E30])-COLUMN([.$D30]);3))" office:value-type="float" office:value="-0" calcext:value-type="float">
            <text:p>0</text:p>
          </table:table-cell>
          <table:table-cell table:formula="of:=[.$B29]*INDIRECT(ADDRESS(ROW([.F29])+COLUMN([.F30])-COLUMN([.$D30]);3))" office:value-type="float" office:value="-0" calcext:value-type="float">
            <text:p>0</text:p>
          </table:table-cell>
          <table:table-cell table:formula="of:=[.$B29]*INDIRECT(ADDRESS(ROW([.G29])+COLUMN([.G30])-COLUMN([.$D30]);3))" office:value-type="float" office:value="-0" calcext:value-type="float">
            <text:p>0</text:p>
          </table:table-cell>
          <table:table-cell table:formula="of:=[.$B29]*INDIRECT(ADDRESS(ROW([.H29])+COLUMN([.H30])-COLUMN([.$D30]);3))" office:value-type="float" office:value="0" calcext:value-type="float">
            <text:p>0</text:p>
          </table:table-cell>
          <table:table-cell table:formula="of:=[.$B29]*INDIRECT(ADDRESS(ROW([.I29])+COLUMN([.I30])-COLUMN([.$D30]);3))" office:value-type="float" office:value="0" calcext:value-type="float">
            <text:p>0</text:p>
          </table:table-cell>
          <table:table-cell table:formula="of:=[.$B29]*INDIRECT(ADDRESS(ROW([.J29])+COLUMN([.J30])-COLUMN([.$D30]);3))" office:value-type="float" office:value="0" calcext:value-type="float">
            <text:p>0</text:p>
          </table:table-cell>
          <table:table-cell table:formula="of:=[.$B29]*INDIRECT(ADDRESS(ROW([.K29])+COLUMN([.K30])-COLUMN([.$D30]);3))" office:value-type="float" office:value="0" calcext:value-type="float">
            <text:p>0</text:p>
          </table:table-cell>
          <table:table-cell table:formula="of:=[.$B29]*INDIRECT(ADDRESS(ROW([.L29])+COLUMN([.L30])-COLUMN([.$D30]);3))" office:value-type="float" office:value="0" calcext:value-type="float">
            <text:p>0</text:p>
          </table:table-cell>
          <table:table-cell table:formula="of:=[.$B29]*INDIRECT(ADDRESS(ROW([.M29])+COLUMN([.M30])-COLUMN([.$D30]);3))" office:value-type="float" office:value="0" calcext:value-type="float">
            <text:p>0</text:p>
          </table:table-cell>
          <table:table-cell table:formula="of:=[.$B29]*INDIRECT(ADDRESS(ROW([.N29])+COLUMN([.N30])-COLUMN([.$D30]);3))" office:value-type="float" office:value="0" calcext:value-type="float">
            <text:p>0</text:p>
          </table:table-cell>
          <table:table-cell table:formula="of:=[.$B29]*INDIRECT(ADDRESS(ROW([.O29])+COLUMN([.O30])-COLUMN([.$D30]);3))" office:value-type="float" office:value="0" calcext:value-type="float">
            <text:p>0</text:p>
          </table:table-cell>
          <table:table-cell table:formula="of:=[.$B29]*INDIRECT(ADDRESS(ROW([.P29])+COLUMN([.P30])-COLUMN([.$D30]);3))" office:value-type="float" office:value="0" calcext:value-type="float">
            <text:p>0</text:p>
          </table:table-cell>
          <table:table-cell table:formula="of:=[.$B29]*INDIRECT(ADDRESS(ROW([.Q29])+COLUMN([.Q30])-COLUMN([.$D30]);3))" office:value-type="float" office:value="0" calcext:value-type="float">
            <text:p>0</text:p>
          </table:table-cell>
          <table:table-cell table:formula="of:=[.$B29]*INDIRECT(ADDRESS(ROW([.R29])+COLUMN([.R30])-COLUMN([.$D30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formula="of:=[.$B30]*INDIRECT(ADDRESS(ROW([.D30])+COLUMN([.D31])-COLUMN([.$D31]);3))" office:value-type="float" office:value="-0" calcext:value-type="float">
            <text:p>0</text:p>
          </table:table-cell>
          <table:table-cell table:formula="of:=[.$B30]*INDIRECT(ADDRESS(ROW([.E30])+COLUMN([.E31])-COLUMN([.$D31]);3))" office:value-type="float" office:value="-0" calcext:value-type="float">
            <text:p>0</text:p>
          </table:table-cell>
          <table:table-cell table:formula="of:=[.$B30]*INDIRECT(ADDRESS(ROW([.F30])+COLUMN([.F31])-COLUMN([.$D31]);3))" office:value-type="float" office:value="-0" calcext:value-type="float">
            <text:p>0</text:p>
          </table:table-cell>
          <table:table-cell table:formula="of:=[.$B30]*INDIRECT(ADDRESS(ROW([.G30])+COLUMN([.G31])-COLUMN([.$D31]);3))" office:value-type="float" office:value="0" calcext:value-type="float">
            <text:p>0</text:p>
          </table:table-cell>
          <table:table-cell table:formula="of:=[.$B30]*INDIRECT(ADDRESS(ROW([.H30])+COLUMN([.H31])-COLUMN([.$D31]);3))" office:value-type="float" office:value="0" calcext:value-type="float">
            <text:p>0</text:p>
          </table:table-cell>
          <table:table-cell table:formula="of:=[.$B30]*INDIRECT(ADDRESS(ROW([.I30])+COLUMN([.I31])-COLUMN([.$D31]);3))" office:value-type="float" office:value="0" calcext:value-type="float">
            <text:p>0</text:p>
          </table:table-cell>
          <table:table-cell table:formula="of:=[.$B30]*INDIRECT(ADDRESS(ROW([.J30])+COLUMN([.J31])-COLUMN([.$D31]);3))" office:value-type="float" office:value="0" calcext:value-type="float">
            <text:p>0</text:p>
          </table:table-cell>
          <table:table-cell table:formula="of:=[.$B30]*INDIRECT(ADDRESS(ROW([.K30])+COLUMN([.K31])-COLUMN([.$D31]);3))" office:value-type="float" office:value="0" calcext:value-type="float">
            <text:p>0</text:p>
          </table:table-cell>
          <table:table-cell table:formula="of:=[.$B30]*INDIRECT(ADDRESS(ROW([.L30])+COLUMN([.L31])-COLUMN([.$D31]);3))" office:value-type="float" office:value="0" calcext:value-type="float">
            <text:p>0</text:p>
          </table:table-cell>
          <table:table-cell table:formula="of:=[.$B30]*INDIRECT(ADDRESS(ROW([.M30])+COLUMN([.M31])-COLUMN([.$D31]);3))" office:value-type="float" office:value="0" calcext:value-type="float">
            <text:p>0</text:p>
          </table:table-cell>
          <table:table-cell table:formula="of:=[.$B30]*INDIRECT(ADDRESS(ROW([.N30])+COLUMN([.N31])-COLUMN([.$D31]);3))" office:value-type="float" office:value="0" calcext:value-type="float">
            <text:p>0</text:p>
          </table:table-cell>
          <table:table-cell table:formula="of:=[.$B30]*INDIRECT(ADDRESS(ROW([.O30])+COLUMN([.O31])-COLUMN([.$D31]);3))" office:value-type="float" office:value="0" calcext:value-type="float">
            <text:p>0</text:p>
          </table:table-cell>
          <table:table-cell table:formula="of:=[.$B30]*INDIRECT(ADDRESS(ROW([.P30])+COLUMN([.P31])-COLUMN([.$D31]);3))" office:value-type="float" office:value="0" calcext:value-type="float">
            <text:p>0</text:p>
          </table:table-cell>
          <table:table-cell table:formula="of:=[.$B30]*INDIRECT(ADDRESS(ROW([.Q30])+COLUMN([.Q31])-COLUMN([.$D31]);3))" office:value-type="float" office:value="0" calcext:value-type="float">
            <text:p>0</text:p>
          </table:table-cell>
          <table:table-cell table:formula="of:=[.$B30]*INDIRECT(ADDRESS(ROW([.R30])+COLUMN([.R31])-COLUMN([.$D31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formula="of:=[.$B31]*INDIRECT(ADDRESS(ROW([.D31])+COLUMN([.D32])-COLUMN([.$D32]);3))" office:value-type="float" office:value="-0" calcext:value-type="float">
            <text:p>0</text:p>
          </table:table-cell>
          <table:table-cell table:formula="of:=[.$B31]*INDIRECT(ADDRESS(ROW([.E31])+COLUMN([.E32])-COLUMN([.$D32]);3))" office:value-type="float" office:value="-0" calcext:value-type="float">
            <text:p>0</text:p>
          </table:table-cell>
          <table:table-cell table:formula="of:=[.$B31]*INDIRECT(ADDRESS(ROW([.F31])+COLUMN([.F32])-COLUMN([.$D32]);3))" office:value-type="float" office:value="0" calcext:value-type="float">
            <text:p>0</text:p>
          </table:table-cell>
          <table:table-cell table:formula="of:=[.$B31]*INDIRECT(ADDRESS(ROW([.G31])+COLUMN([.G32])-COLUMN([.$D32]);3))" office:value-type="float" office:value="0" calcext:value-type="float">
            <text:p>0</text:p>
          </table:table-cell>
          <table:table-cell table:formula="of:=[.$B31]*INDIRECT(ADDRESS(ROW([.H31])+COLUMN([.H32])-COLUMN([.$D32]);3))" office:value-type="float" office:value="0" calcext:value-type="float">
            <text:p>0</text:p>
          </table:table-cell>
          <table:table-cell table:formula="of:=[.$B31]*INDIRECT(ADDRESS(ROW([.I31])+COLUMN([.I32])-COLUMN([.$D32]);3))" office:value-type="float" office:value="0" calcext:value-type="float">
            <text:p>0</text:p>
          </table:table-cell>
          <table:table-cell table:formula="of:=[.$B31]*INDIRECT(ADDRESS(ROW([.J31])+COLUMN([.J32])-COLUMN([.$D32]);3))" office:value-type="float" office:value="0" calcext:value-type="float">
            <text:p>0</text:p>
          </table:table-cell>
          <table:table-cell table:formula="of:=[.$B31]*INDIRECT(ADDRESS(ROW([.K31])+COLUMN([.K32])-COLUMN([.$D32]);3))" office:value-type="float" office:value="0" calcext:value-type="float">
            <text:p>0</text:p>
          </table:table-cell>
          <table:table-cell table:formula="of:=[.$B31]*INDIRECT(ADDRESS(ROW([.L31])+COLUMN([.L32])-COLUMN([.$D32]);3))" office:value-type="float" office:value="0" calcext:value-type="float">
            <text:p>0</text:p>
          </table:table-cell>
          <table:table-cell table:formula="of:=[.$B31]*INDIRECT(ADDRESS(ROW([.M31])+COLUMN([.M32])-COLUMN([.$D32]);3))" office:value-type="float" office:value="0" calcext:value-type="float">
            <text:p>0</text:p>
          </table:table-cell>
          <table:table-cell table:formula="of:=[.$B31]*INDIRECT(ADDRESS(ROW([.N31])+COLUMN([.N32])-COLUMN([.$D32]);3))" office:value-type="float" office:value="0" calcext:value-type="float">
            <text:p>0</text:p>
          </table:table-cell>
          <table:table-cell table:formula="of:=[.$B31]*INDIRECT(ADDRESS(ROW([.O31])+COLUMN([.O32])-COLUMN([.$D32]);3))" office:value-type="float" office:value="0" calcext:value-type="float">
            <text:p>0</text:p>
          </table:table-cell>
          <table:table-cell table:formula="of:=[.$B31]*INDIRECT(ADDRESS(ROW([.P31])+COLUMN([.P32])-COLUMN([.$D32]);3))" office:value-type="float" office:value="0" calcext:value-type="float">
            <text:p>0</text:p>
          </table:table-cell>
          <table:table-cell table:formula="of:=[.$B31]*INDIRECT(ADDRESS(ROW([.Q31])+COLUMN([.Q32])-COLUMN([.$D32]);3))" office:value-type="float" office:value="0" calcext:value-type="float">
            <text:p>0</text:p>
          </table:table-cell>
          <table:table-cell table:formula="of:=[.$B31]*INDIRECT(ADDRESS(ROW([.R31])+COLUMN([.R32])-COLUMN([.$D32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-10" calcext:value-type="float">
            <text:p>-10</text:p>
          </table:table-cell>
          <table:table-cell table:formula="of:=[.$B32]*INDIRECT(ADDRESS(ROW([.D32])+COLUMN([.D33])-COLUMN([.$D33]);3))" office:value-type="float" office:value="-0" calcext:value-type="float">
            <text:p>0</text:p>
          </table:table-cell>
          <table:table-cell table:formula="of:=[.$B32]*INDIRECT(ADDRESS(ROW([.E32])+COLUMN([.E33])-COLUMN([.$D33]);3))" office:value-type="float" office:value="0" calcext:value-type="float">
            <text:p>0</text:p>
          </table:table-cell>
          <table:table-cell table:formula="of:=[.$B32]*INDIRECT(ADDRESS(ROW([.F32])+COLUMN([.F33])-COLUMN([.$D33]);3))" office:value-type="float" office:value="0" calcext:value-type="float">
            <text:p>0</text:p>
          </table:table-cell>
          <table:table-cell table:formula="of:=[.$B32]*INDIRECT(ADDRESS(ROW([.G32])+COLUMN([.G33])-COLUMN([.$D33]);3))" office:value-type="float" office:value="0" calcext:value-type="float">
            <text:p>0</text:p>
          </table:table-cell>
          <table:table-cell table:formula="of:=[.$B32]*INDIRECT(ADDRESS(ROW([.H32])+COLUMN([.H33])-COLUMN([.$D33]);3))" office:value-type="float" office:value="0" calcext:value-type="float">
            <text:p>0</text:p>
          </table:table-cell>
          <table:table-cell table:formula="of:=[.$B32]*INDIRECT(ADDRESS(ROW([.I32])+COLUMN([.I33])-COLUMN([.$D33]);3))" office:value-type="float" office:value="0" calcext:value-type="float">
            <text:p>0</text:p>
          </table:table-cell>
          <table:table-cell table:formula="of:=[.$B32]*INDIRECT(ADDRESS(ROW([.J32])+COLUMN([.J33])-COLUMN([.$D33]);3))" office:value-type="float" office:value="0" calcext:value-type="float">
            <text:p>0</text:p>
          </table:table-cell>
          <table:table-cell table:formula="of:=[.$B32]*INDIRECT(ADDRESS(ROW([.K32])+COLUMN([.K33])-COLUMN([.$D33]);3))" office:value-type="float" office:value="0" calcext:value-type="float">
            <text:p>0</text:p>
          </table:table-cell>
          <table:table-cell table:formula="of:=[.$B32]*INDIRECT(ADDRESS(ROW([.L32])+COLUMN([.L33])-COLUMN([.$D33]);3))" office:value-type="float" office:value="0" calcext:value-type="float">
            <text:p>0</text:p>
          </table:table-cell>
          <table:table-cell table:formula="of:=[.$B32]*INDIRECT(ADDRESS(ROW([.M32])+COLUMN([.M33])-COLUMN([.$D33]);3))" office:value-type="float" office:value="0" calcext:value-type="float">
            <text:p>0</text:p>
          </table:table-cell>
          <table:table-cell table:formula="of:=[.$B32]*INDIRECT(ADDRESS(ROW([.N32])+COLUMN([.N33])-COLUMN([.$D33]);3))" office:value-type="float" office:value="0" calcext:value-type="float">
            <text:p>0</text:p>
          </table:table-cell>
          <table:table-cell table:formula="of:=[.$B32]*INDIRECT(ADDRESS(ROW([.O32])+COLUMN([.O33])-COLUMN([.$D33]);3))" office:value-type="float" office:value="0" calcext:value-type="float">
            <text:p>0</text:p>
          </table:table-cell>
          <table:table-cell table:formula="of:=[.$B32]*INDIRECT(ADDRESS(ROW([.P32])+COLUMN([.P33])-COLUMN([.$D33]);3))" office:value-type="float" office:value="0" calcext:value-type="float">
            <text:p>0</text:p>
          </table:table-cell>
          <table:table-cell table:formula="of:=[.$B32]*INDIRECT(ADDRESS(ROW([.Q32])+COLUMN([.Q33])-COLUMN([.$D33]);3))" office:value-type="float" office:value="0" calcext:value-type="float">
            <text:p>0</text:p>
          </table:table-cell>
          <table:table-cell table:formula="of:=[.$B32]*INDIRECT(ADDRESS(ROW([.R32])+COLUMN([.R33])-COLUMN([.$D33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33]*INDIRECT(ADDRESS(ROW([.D33])+COLUMN([.D34])-COLUMN([.$D34]);3))" office:value-type="float" office:value="0" calcext:value-type="float">
            <text:p>0</text:p>
          </table:table-cell>
          <table:table-cell table:formula="of:=[.$B33]*INDIRECT(ADDRESS(ROW([.E33])+COLUMN([.E34])-COLUMN([.$D34]);3))" office:value-type="float" office:value="0" calcext:value-type="float">
            <text:p>0</text:p>
          </table:table-cell>
          <table:table-cell table:formula="of:=[.$B33]*INDIRECT(ADDRESS(ROW([.F33])+COLUMN([.F34])-COLUMN([.$D34]);3))" office:value-type="float" office:value="0" calcext:value-type="float">
            <text:p>0</text:p>
          </table:table-cell>
          <table:table-cell table:formula="of:=[.$B33]*INDIRECT(ADDRESS(ROW([.G33])+COLUMN([.G34])-COLUMN([.$D34]);3))" office:value-type="float" office:value="0" calcext:value-type="float">
            <text:p>0</text:p>
          </table:table-cell>
          <table:table-cell table:formula="of:=[.$B33]*INDIRECT(ADDRESS(ROW([.H33])+COLUMN([.H34])-COLUMN([.$D34]);3))" office:value-type="float" office:value="0" calcext:value-type="float">
            <text:p>0</text:p>
          </table:table-cell>
          <table:table-cell table:formula="of:=[.$B33]*INDIRECT(ADDRESS(ROW([.I33])+COLUMN([.I34])-COLUMN([.$D34]);3))" office:value-type="float" office:value="0" calcext:value-type="float">
            <text:p>0</text:p>
          </table:table-cell>
          <table:table-cell table:formula="of:=[.$B33]*INDIRECT(ADDRESS(ROW([.J33])+COLUMN([.J34])-COLUMN([.$D34]);3))" office:value-type="float" office:value="0" calcext:value-type="float">
            <text:p>0</text:p>
          </table:table-cell>
          <table:table-cell table:formula="of:=[.$B33]*INDIRECT(ADDRESS(ROW([.K33])+COLUMN([.K34])-COLUMN([.$D34]);3))" office:value-type="float" office:value="0" calcext:value-type="float">
            <text:p>0</text:p>
          </table:table-cell>
          <table:table-cell table:formula="of:=[.$B33]*INDIRECT(ADDRESS(ROW([.L33])+COLUMN([.L34])-COLUMN([.$D34]);3))" office:value-type="float" office:value="0" calcext:value-type="float">
            <text:p>0</text:p>
          </table:table-cell>
          <table:table-cell table:formula="of:=[.$B33]*INDIRECT(ADDRESS(ROW([.M33])+COLUMN([.M34])-COLUMN([.$D34]);3))" office:value-type="float" office:value="0" calcext:value-type="float">
            <text:p>0</text:p>
          </table:table-cell>
          <table:table-cell table:formula="of:=[.$B33]*INDIRECT(ADDRESS(ROW([.N33])+COLUMN([.N34])-COLUMN([.$D34]);3))" office:value-type="float" office:value="0" calcext:value-type="float">
            <text:p>0</text:p>
          </table:table-cell>
          <table:table-cell table:formula="of:=[.$B33]*INDIRECT(ADDRESS(ROW([.O33])+COLUMN([.O34])-COLUMN([.$D34]);3))" office:value-type="float" office:value="0" calcext:value-type="float">
            <text:p>0</text:p>
          </table:table-cell>
          <table:table-cell table:formula="of:=[.$B33]*INDIRECT(ADDRESS(ROW([.P33])+COLUMN([.P34])-COLUMN([.$D34]);3))" office:value-type="float" office:value="0" calcext:value-type="float">
            <text:p>0</text:p>
          </table:table-cell>
          <table:table-cell table:formula="of:=[.$B33]*INDIRECT(ADDRESS(ROW([.Q33])+COLUMN([.Q34])-COLUMN([.$D34]);3))" office:value-type="float" office:value="0" calcext:value-type="float">
            <text:p>0</text:p>
          </table:table-cell>
          <table:table-cell table:formula="of:=[.$B33]*INDIRECT(ADDRESS(ROW([.R33])+COLUMN([.R34])-COLUMN([.$D34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34]*INDIRECT(ADDRESS(ROW([.D34])+COLUMN([.D35])-COLUMN([.$D35]);3))" office:value-type="float" office:value="0" calcext:value-type="float">
            <text:p>0</text:p>
          </table:table-cell>
          <table:table-cell table:formula="of:=[.$B34]*INDIRECT(ADDRESS(ROW([.E34])+COLUMN([.E35])-COLUMN([.$D35]);3))" office:value-type="float" office:value="0" calcext:value-type="float">
            <text:p>0</text:p>
          </table:table-cell>
          <table:table-cell table:formula="of:=[.$B34]*INDIRECT(ADDRESS(ROW([.F34])+COLUMN([.F35])-COLUMN([.$D35]);3))" office:value-type="float" office:value="0" calcext:value-type="float">
            <text:p>0</text:p>
          </table:table-cell>
          <table:table-cell table:formula="of:=[.$B34]*INDIRECT(ADDRESS(ROW([.G34])+COLUMN([.G35])-COLUMN([.$D35]);3))" office:value-type="float" office:value="0" calcext:value-type="float">
            <text:p>0</text:p>
          </table:table-cell>
          <table:table-cell table:formula="of:=[.$B34]*INDIRECT(ADDRESS(ROW([.H34])+COLUMN([.H35])-COLUMN([.$D35]);3))" office:value-type="float" office:value="0" calcext:value-type="float">
            <text:p>0</text:p>
          </table:table-cell>
          <table:table-cell table:formula="of:=[.$B34]*INDIRECT(ADDRESS(ROW([.I34])+COLUMN([.I35])-COLUMN([.$D35]);3))" office:value-type="float" office:value="0" calcext:value-type="float">
            <text:p>0</text:p>
          </table:table-cell>
          <table:table-cell table:formula="of:=[.$B34]*INDIRECT(ADDRESS(ROW([.J34])+COLUMN([.J35])-COLUMN([.$D35]);3))" office:value-type="float" office:value="0" calcext:value-type="float">
            <text:p>0</text:p>
          </table:table-cell>
          <table:table-cell table:formula="of:=[.$B34]*INDIRECT(ADDRESS(ROW([.K34])+COLUMN([.K35])-COLUMN([.$D35]);3))" office:value-type="float" office:value="0" calcext:value-type="float">
            <text:p>0</text:p>
          </table:table-cell>
          <table:table-cell table:formula="of:=[.$B34]*INDIRECT(ADDRESS(ROW([.L34])+COLUMN([.L35])-COLUMN([.$D35]);3))" office:value-type="float" office:value="0" calcext:value-type="float">
            <text:p>0</text:p>
          </table:table-cell>
          <table:table-cell table:formula="of:=[.$B34]*INDIRECT(ADDRESS(ROW([.M34])+COLUMN([.M35])-COLUMN([.$D35]);3))" office:value-type="float" office:value="0" calcext:value-type="float">
            <text:p>0</text:p>
          </table:table-cell>
          <table:table-cell table:formula="of:=[.$B34]*INDIRECT(ADDRESS(ROW([.N34])+COLUMN([.N35])-COLUMN([.$D35]);3))" office:value-type="float" office:value="0" calcext:value-type="float">
            <text:p>0</text:p>
          </table:table-cell>
          <table:table-cell table:formula="of:=[.$B34]*INDIRECT(ADDRESS(ROW([.O34])+COLUMN([.O35])-COLUMN([.$D35]);3))" office:value-type="float" office:value="0" calcext:value-type="float">
            <text:p>0</text:p>
          </table:table-cell>
          <table:table-cell table:formula="of:=[.$B34]*INDIRECT(ADDRESS(ROW([.P34])+COLUMN([.P35])-COLUMN([.$D35]);3))" office:value-type="float" office:value="0" calcext:value-type="float">
            <text:p>0</text:p>
          </table:table-cell>
          <table:table-cell table:formula="of:=[.$B34]*INDIRECT(ADDRESS(ROW([.Q34])+COLUMN([.Q35])-COLUMN([.$D35]);3))" office:value-type="float" office:value="0" calcext:value-type="float">
            <text:p>0</text:p>
          </table:table-cell>
          <table:table-cell table:formula="of:=[.$B34]*INDIRECT(ADDRESS(ROW([.R34])+COLUMN([.R35])-COLUMN([.$D35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35]*INDIRECT(ADDRESS(ROW([.D35])+COLUMN([.D36])-COLUMN([.$D36]);3))" office:value-type="float" office:value="0" calcext:value-type="float">
            <text:p>0</text:p>
          </table:table-cell>
          <table:table-cell table:formula="of:=[.$B35]*INDIRECT(ADDRESS(ROW([.E35])+COLUMN([.E36])-COLUMN([.$D36]);3))" office:value-type="float" office:value="0" calcext:value-type="float">
            <text:p>0</text:p>
          </table:table-cell>
          <table:table-cell table:formula="of:=[.$B35]*INDIRECT(ADDRESS(ROW([.F35])+COLUMN([.F36])-COLUMN([.$D36]);3))" office:value-type="float" office:value="0" calcext:value-type="float">
            <text:p>0</text:p>
          </table:table-cell>
          <table:table-cell table:formula="of:=[.$B35]*INDIRECT(ADDRESS(ROW([.G35])+COLUMN([.G36])-COLUMN([.$D36]);3))" office:value-type="float" office:value="0" calcext:value-type="float">
            <text:p>0</text:p>
          </table:table-cell>
          <table:table-cell table:formula="of:=[.$B35]*INDIRECT(ADDRESS(ROW([.H35])+COLUMN([.H36])-COLUMN([.$D36]);3))" office:value-type="float" office:value="0" calcext:value-type="float">
            <text:p>0</text:p>
          </table:table-cell>
          <table:table-cell table:formula="of:=[.$B35]*INDIRECT(ADDRESS(ROW([.I35])+COLUMN([.I36])-COLUMN([.$D36]);3))" office:value-type="float" office:value="0" calcext:value-type="float">
            <text:p>0</text:p>
          </table:table-cell>
          <table:table-cell table:formula="of:=[.$B35]*INDIRECT(ADDRESS(ROW([.J35])+COLUMN([.J36])-COLUMN([.$D36]);3))" office:value-type="float" office:value="0" calcext:value-type="float">
            <text:p>0</text:p>
          </table:table-cell>
          <table:table-cell table:formula="of:=[.$B35]*INDIRECT(ADDRESS(ROW([.K35])+COLUMN([.K36])-COLUMN([.$D36]);3))" office:value-type="float" office:value="0" calcext:value-type="float">
            <text:p>0</text:p>
          </table:table-cell>
          <table:table-cell table:formula="of:=[.$B35]*INDIRECT(ADDRESS(ROW([.L35])+COLUMN([.L36])-COLUMN([.$D36]);3))" office:value-type="float" office:value="0" calcext:value-type="float">
            <text:p>0</text:p>
          </table:table-cell>
          <table:table-cell table:formula="of:=[.$B35]*INDIRECT(ADDRESS(ROW([.M35])+COLUMN([.M36])-COLUMN([.$D36]);3))" office:value-type="float" office:value="0" calcext:value-type="float">
            <text:p>0</text:p>
          </table:table-cell>
          <table:table-cell table:formula="of:=[.$B35]*INDIRECT(ADDRESS(ROW([.N35])+COLUMN([.N36])-COLUMN([.$D36]);3))" office:value-type="float" office:value="0" calcext:value-type="float">
            <text:p>0</text:p>
          </table:table-cell>
          <table:table-cell table:formula="of:=[.$B35]*INDIRECT(ADDRESS(ROW([.O35])+COLUMN([.O36])-COLUMN([.$D36]);3))" office:value-type="float" office:value="0" calcext:value-type="float">
            <text:p>0</text:p>
          </table:table-cell>
          <table:table-cell table:formula="of:=[.$B35]*INDIRECT(ADDRESS(ROW([.P35])+COLUMN([.P36])-COLUMN([.$D36]);3))" office:value-type="float" office:value="0" calcext:value-type="float">
            <text:p>0</text:p>
          </table:table-cell>
          <table:table-cell table:formula="of:=[.$B35]*INDIRECT(ADDRESS(ROW([.Q35])+COLUMN([.Q36])-COLUMN([.$D36]);3))" office:value-type="float" office:value="0" calcext:value-type="float">
            <text:p>0</text:p>
          </table:table-cell>
          <table:table-cell table:formula="of:=[.$B35]*INDIRECT(ADDRESS(ROW([.R35])+COLUMN([.R36])-COLUMN([.$D36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36]*INDIRECT(ADDRESS(ROW([.D36])+COLUMN([.D37])-COLUMN([.$D37]);3))" office:value-type="float" office:value="0" calcext:value-type="float">
            <text:p>0</text:p>
          </table:table-cell>
          <table:table-cell table:formula="of:=[.$B36]*INDIRECT(ADDRESS(ROW([.E36])+COLUMN([.E37])-COLUMN([.$D37]);3))" office:value-type="float" office:value="0" calcext:value-type="float">
            <text:p>0</text:p>
          </table:table-cell>
          <table:table-cell table:formula="of:=[.$B36]*INDIRECT(ADDRESS(ROW([.F36])+COLUMN([.F37])-COLUMN([.$D37]);3))" office:value-type="float" office:value="0" calcext:value-type="float">
            <text:p>0</text:p>
          </table:table-cell>
          <table:table-cell table:formula="of:=[.$B36]*INDIRECT(ADDRESS(ROW([.G36])+COLUMN([.G37])-COLUMN([.$D37]);3))" office:value-type="float" office:value="0" calcext:value-type="float">
            <text:p>0</text:p>
          </table:table-cell>
          <table:table-cell table:formula="of:=[.$B36]*INDIRECT(ADDRESS(ROW([.H36])+COLUMN([.H37])-COLUMN([.$D37]);3))" office:value-type="float" office:value="0" calcext:value-type="float">
            <text:p>0</text:p>
          </table:table-cell>
          <table:table-cell table:formula="of:=[.$B36]*INDIRECT(ADDRESS(ROW([.I36])+COLUMN([.I37])-COLUMN([.$D37]);3))" office:value-type="float" office:value="0" calcext:value-type="float">
            <text:p>0</text:p>
          </table:table-cell>
          <table:table-cell table:formula="of:=[.$B36]*INDIRECT(ADDRESS(ROW([.J36])+COLUMN([.J37])-COLUMN([.$D37]);3))" office:value-type="float" office:value="0" calcext:value-type="float">
            <text:p>0</text:p>
          </table:table-cell>
          <table:table-cell table:formula="of:=[.$B36]*INDIRECT(ADDRESS(ROW([.K36])+COLUMN([.K37])-COLUMN([.$D37]);3))" office:value-type="float" office:value="0" calcext:value-type="float">
            <text:p>0</text:p>
          </table:table-cell>
          <table:table-cell table:formula="of:=[.$B36]*INDIRECT(ADDRESS(ROW([.L36])+COLUMN([.L37])-COLUMN([.$D37]);3))" office:value-type="float" office:value="0" calcext:value-type="float">
            <text:p>0</text:p>
          </table:table-cell>
          <table:table-cell table:formula="of:=[.$B36]*INDIRECT(ADDRESS(ROW([.M36])+COLUMN([.M37])-COLUMN([.$D37]);3))" office:value-type="float" office:value="0" calcext:value-type="float">
            <text:p>0</text:p>
          </table:table-cell>
          <table:table-cell table:formula="of:=[.$B36]*INDIRECT(ADDRESS(ROW([.N36])+COLUMN([.N37])-COLUMN([.$D37]);3))" office:value-type="float" office:value="0" calcext:value-type="float">
            <text:p>0</text:p>
          </table:table-cell>
          <table:table-cell table:formula="of:=[.$B36]*INDIRECT(ADDRESS(ROW([.O36])+COLUMN([.O37])-COLUMN([.$D37]);3))" office:value-type="float" office:value="0" calcext:value-type="float">
            <text:p>0</text:p>
          </table:table-cell>
          <table:table-cell table:formula="of:=[.$B36]*INDIRECT(ADDRESS(ROW([.P36])+COLUMN([.P37])-COLUMN([.$D37]);3))" office:value-type="float" office:value="0" calcext:value-type="float">
            <text:p>0</text:p>
          </table:table-cell>
          <table:table-cell table:formula="of:=[.$B36]*INDIRECT(ADDRESS(ROW([.Q36])+COLUMN([.Q37])-COLUMN([.$D37]);3))" office:value-type="float" office:value="0" calcext:value-type="float">
            <text:p>0</text:p>
          </table:table-cell>
          <table:table-cell table:formula="of:=[.$B36]*INDIRECT(ADDRESS(ROW([.R36])+COLUMN([.R37])-COLUMN([.$D37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37]*INDIRECT(ADDRESS(ROW([.D37])+COLUMN([.D38])-COLUMN([.$D38]);3))" office:value-type="float" office:value="0" calcext:value-type="float">
            <text:p>0</text:p>
          </table:table-cell>
          <table:table-cell table:formula="of:=[.$B37]*INDIRECT(ADDRESS(ROW([.E37])+COLUMN([.E38])-COLUMN([.$D38]);3))" office:value-type="float" office:value="0" calcext:value-type="float">
            <text:p>0</text:p>
          </table:table-cell>
          <table:table-cell table:formula="of:=[.$B37]*INDIRECT(ADDRESS(ROW([.F37])+COLUMN([.F38])-COLUMN([.$D38]);3))" office:value-type="float" office:value="0" calcext:value-type="float">
            <text:p>0</text:p>
          </table:table-cell>
          <table:table-cell table:formula="of:=[.$B37]*INDIRECT(ADDRESS(ROW([.G37])+COLUMN([.G38])-COLUMN([.$D38]);3))" office:value-type="float" office:value="0" calcext:value-type="float">
            <text:p>0</text:p>
          </table:table-cell>
          <table:table-cell table:formula="of:=[.$B37]*INDIRECT(ADDRESS(ROW([.H37])+COLUMN([.H38])-COLUMN([.$D38]);3))" office:value-type="float" office:value="0" calcext:value-type="float">
            <text:p>0</text:p>
          </table:table-cell>
          <table:table-cell table:formula="of:=[.$B37]*INDIRECT(ADDRESS(ROW([.I37])+COLUMN([.I38])-COLUMN([.$D38]);3))" office:value-type="float" office:value="0" calcext:value-type="float">
            <text:p>0</text:p>
          </table:table-cell>
          <table:table-cell table:formula="of:=[.$B37]*INDIRECT(ADDRESS(ROW([.J37])+COLUMN([.J38])-COLUMN([.$D38]);3))" office:value-type="float" office:value="0" calcext:value-type="float">
            <text:p>0</text:p>
          </table:table-cell>
          <table:table-cell table:formula="of:=[.$B37]*INDIRECT(ADDRESS(ROW([.K37])+COLUMN([.K38])-COLUMN([.$D38]);3))" office:value-type="float" office:value="0" calcext:value-type="float">
            <text:p>0</text:p>
          </table:table-cell>
          <table:table-cell table:formula="of:=[.$B37]*INDIRECT(ADDRESS(ROW([.L37])+COLUMN([.L38])-COLUMN([.$D38]);3))" office:value-type="float" office:value="0" calcext:value-type="float">
            <text:p>0</text:p>
          </table:table-cell>
          <table:table-cell table:formula="of:=[.$B37]*INDIRECT(ADDRESS(ROW([.M37])+COLUMN([.M38])-COLUMN([.$D38]);3))" office:value-type="float" office:value="0" calcext:value-type="float">
            <text:p>0</text:p>
          </table:table-cell>
          <table:table-cell table:formula="of:=[.$B37]*INDIRECT(ADDRESS(ROW([.N37])+COLUMN([.N38])-COLUMN([.$D38]);3))" office:value-type="float" office:value="0" calcext:value-type="float">
            <text:p>0</text:p>
          </table:table-cell>
          <table:table-cell table:formula="of:=[.$B37]*INDIRECT(ADDRESS(ROW([.O37])+COLUMN([.O38])-COLUMN([.$D38]);3))" office:value-type="float" office:value="0" calcext:value-type="float">
            <text:p>0</text:p>
          </table:table-cell>
          <table:table-cell table:formula="of:=[.$B37]*INDIRECT(ADDRESS(ROW([.P37])+COLUMN([.P38])-COLUMN([.$D38]);3))" office:value-type="float" office:value="0" calcext:value-type="float">
            <text:p>0</text:p>
          </table:table-cell>
          <table:table-cell table:formula="of:=[.$B37]*INDIRECT(ADDRESS(ROW([.Q37])+COLUMN([.Q38])-COLUMN([.$D38]);3))" office:value-type="float" office:value="0" calcext:value-type="float">
            <text:p>0</text:p>
          </table:table-cell>
          <table:table-cell table:formula="of:=[.$B37]*INDIRECT(ADDRESS(ROW([.R37])+COLUMN([.R38])-COLUMN([.$D38]);3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38]*INDIRECT(ADDRESS(ROW([.D38])+COLUMN([.D39])-COLUMN([.$D39]);3))" office:value-type="float" office:value="0" calcext:value-type="float">
            <text:p>0</text:p>
          </table:table-cell>
          <table:table-cell table:formula="of:=[.$B38]*INDIRECT(ADDRESS(ROW([.E38])+COLUMN([.E39])-COLUMN([.$D39]);3))" office:value-type="float" office:value="0" calcext:value-type="float">
            <text:p>0</text:p>
          </table:table-cell>
          <table:table-cell table:formula="of:=[.$B38]*INDIRECT(ADDRESS(ROW([.F38])+COLUMN([.F39])-COLUMN([.$D39]);3))" office:value-type="float" office:value="0" calcext:value-type="float">
            <text:p>0</text:p>
          </table:table-cell>
          <table:table-cell table:formula="of:=[.$B38]*INDIRECT(ADDRESS(ROW([.G38])+COLUMN([.G39])-COLUMN([.$D39]);3))" office:value-type="float" office:value="0" calcext:value-type="float">
            <text:p>0</text:p>
          </table:table-cell>
          <table:table-cell table:formula="of:=[.$B38]*INDIRECT(ADDRESS(ROW([.H38])+COLUMN([.H39])-COLUMN([.$D39]);3))" office:value-type="float" office:value="0" calcext:value-type="float">
            <text:p>0</text:p>
          </table:table-cell>
          <table:table-cell table:formula="of:=[.$B38]*INDIRECT(ADDRESS(ROW([.I38])+COLUMN([.I39])-COLUMN([.$D39]);3))" office:value-type="float" office:value="0" calcext:value-type="float">
            <text:p>0</text:p>
          </table:table-cell>
          <table:table-cell table:formula="of:=[.$B38]*INDIRECT(ADDRESS(ROW([.J38])+COLUMN([.J39])-COLUMN([.$D39]);3))" office:value-type="float" office:value="0" calcext:value-type="float">
            <text:p>0</text:p>
          </table:table-cell>
          <table:table-cell table:formula="of:=[.$B38]*INDIRECT(ADDRESS(ROW([.K38])+COLUMN([.K39])-COLUMN([.$D39]);3))" office:value-type="float" office:value="0" calcext:value-type="float">
            <text:p>0</text:p>
          </table:table-cell>
          <table:table-cell table:formula="of:=[.$B38]*INDIRECT(ADDRESS(ROW([.L38])+COLUMN([.L39])-COLUMN([.$D39]);3))" office:value-type="float" office:value="0" calcext:value-type="float">
            <text:p>0</text:p>
          </table:table-cell>
          <table:table-cell table:formula="of:=[.$B38]*INDIRECT(ADDRESS(ROW([.M38])+COLUMN([.M39])-COLUMN([.$D39]);3))" office:value-type="float" office:value="0" calcext:value-type="float">
            <text:p>0</text:p>
          </table:table-cell>
          <table:table-cell table:formula="of:=[.$B38]*INDIRECT(ADDRESS(ROW([.N38])+COLUMN([.N39])-COLUMN([.$D39]);3))" office:value-type="float" office:value="0" calcext:value-type="float">
            <text:p>0</text:p>
          </table:table-cell>
          <table:table-cell table:formula="of:=[.$B38]*INDIRECT(ADDRESS(ROW([.O38])+COLUMN([.O39])-COLUMN([.$D39]);3))" office:value-type="float" office:value="0" calcext:value-type="float">
            <text:p>0</text:p>
          </table:table-cell>
          <table:table-cell table:formula="of:=[.$B38]*INDIRECT(ADDRESS(ROW([.P38])+COLUMN([.P39])-COLUMN([.$D39]);3))" office:value-type="float" office:value="0" calcext:value-type="float">
            <text:p>0</text:p>
          </table:table-cell>
          <table:table-cell table:formula="of:=[.$B38]*INDIRECT(ADDRESS(ROW([.Q38])+COLUMN([.Q39])-COLUMN([.$D39]);3))" office:value-type="float" office:value="0" calcext:value-type="float">
            <text:p>0</text:p>
          </table:table-cell>
          <table:table-cell table:formula="of:=[.$B38]*INDIRECT(ADDRESS(ROW([.R38])+COLUMN([.R39])-COLUMN([.$D39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39]*INDIRECT(ADDRESS(ROW([.D39])+COLUMN([.D40])-COLUMN([.$D40]);3))" office:value-type="float" office:value="0" calcext:value-type="float">
            <text:p>0</text:p>
          </table:table-cell>
          <table:table-cell table:formula="of:=[.$B39]*INDIRECT(ADDRESS(ROW([.E39])+COLUMN([.E40])-COLUMN([.$D40]);3))" office:value-type="float" office:value="0" calcext:value-type="float">
            <text:p>0</text:p>
          </table:table-cell>
          <table:table-cell table:formula="of:=[.$B39]*INDIRECT(ADDRESS(ROW([.F39])+COLUMN([.F40])-COLUMN([.$D40]);3))" office:value-type="float" office:value="0" calcext:value-type="float">
            <text:p>0</text:p>
          </table:table-cell>
          <table:table-cell table:formula="of:=[.$B39]*INDIRECT(ADDRESS(ROW([.G39])+COLUMN([.G40])-COLUMN([.$D40]);3))" office:value-type="float" office:value="0" calcext:value-type="float">
            <text:p>0</text:p>
          </table:table-cell>
          <table:table-cell table:formula="of:=[.$B39]*INDIRECT(ADDRESS(ROW([.H39])+COLUMN([.H40])-COLUMN([.$D40]);3))" office:value-type="float" office:value="0" calcext:value-type="float">
            <text:p>0</text:p>
          </table:table-cell>
          <table:table-cell table:formula="of:=[.$B39]*INDIRECT(ADDRESS(ROW([.I39])+COLUMN([.I40])-COLUMN([.$D40]);3))" office:value-type="float" office:value="0" calcext:value-type="float">
            <text:p>0</text:p>
          </table:table-cell>
          <table:table-cell table:formula="of:=[.$B39]*INDIRECT(ADDRESS(ROW([.J39])+COLUMN([.J40])-COLUMN([.$D40]);3))" office:value-type="float" office:value="0" calcext:value-type="float">
            <text:p>0</text:p>
          </table:table-cell>
          <table:table-cell table:formula="of:=[.$B39]*INDIRECT(ADDRESS(ROW([.K39])+COLUMN([.K40])-COLUMN([.$D40]);3))" office:value-type="float" office:value="0" calcext:value-type="float">
            <text:p>0</text:p>
          </table:table-cell>
          <table:table-cell table:formula="of:=[.$B39]*INDIRECT(ADDRESS(ROW([.L39])+COLUMN([.L40])-COLUMN([.$D40]);3))" office:value-type="float" office:value="0" calcext:value-type="float">
            <text:p>0</text:p>
          </table:table-cell>
          <table:table-cell table:formula="of:=[.$B39]*INDIRECT(ADDRESS(ROW([.M39])+COLUMN([.M40])-COLUMN([.$D40]);3))" office:value-type="float" office:value="0" calcext:value-type="float">
            <text:p>0</text:p>
          </table:table-cell>
          <table:table-cell table:formula="of:=[.$B39]*INDIRECT(ADDRESS(ROW([.N39])+COLUMN([.N40])-COLUMN([.$D40]);3))" office:value-type="float" office:value="0" calcext:value-type="float">
            <text:p>0</text:p>
          </table:table-cell>
          <table:table-cell table:formula="of:=[.$B39]*INDIRECT(ADDRESS(ROW([.O39])+COLUMN([.O40])-COLUMN([.$D40]);3))" office:value-type="float" office:value="0" calcext:value-type="float">
            <text:p>0</text:p>
          </table:table-cell>
          <table:table-cell table:formula="of:=[.$B39]*INDIRECT(ADDRESS(ROW([.P39])+COLUMN([.P40])-COLUMN([.$D40]);3))" office:value-type="float" office:value="0" calcext:value-type="float">
            <text:p>0</text:p>
          </table:table-cell>
          <table:table-cell table:formula="of:=[.$B39]*INDIRECT(ADDRESS(ROW([.Q39])+COLUMN([.Q40])-COLUMN([.$D40]);3))" office:value-type="float" office:value="0" calcext:value-type="float">
            <text:p>0</text:p>
          </table:table-cell>
          <table:table-cell table:formula="of:=[.$B39]*INDIRECT(ADDRESS(ROW([.R39])+COLUMN([.R40])-COLUMN([.$D40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0]*INDIRECT(ADDRESS(ROW([.D40])+COLUMN([.D41])-COLUMN([.$D41]);3))" office:value-type="float" office:value="0" calcext:value-type="float">
            <text:p>0</text:p>
          </table:table-cell>
          <table:table-cell table:formula="of:=[.$B40]*INDIRECT(ADDRESS(ROW([.E40])+COLUMN([.E41])-COLUMN([.$D41]);3))" office:value-type="float" office:value="0" calcext:value-type="float">
            <text:p>0</text:p>
          </table:table-cell>
          <table:table-cell table:formula="of:=[.$B40]*INDIRECT(ADDRESS(ROW([.F40])+COLUMN([.F41])-COLUMN([.$D41]);3))" office:value-type="float" office:value="0" calcext:value-type="float">
            <text:p>0</text:p>
          </table:table-cell>
          <table:table-cell table:formula="of:=[.$B40]*INDIRECT(ADDRESS(ROW([.G40])+COLUMN([.G41])-COLUMN([.$D41]);3))" office:value-type="float" office:value="0" calcext:value-type="float">
            <text:p>0</text:p>
          </table:table-cell>
          <table:table-cell table:formula="of:=[.$B40]*INDIRECT(ADDRESS(ROW([.H40])+COLUMN([.H41])-COLUMN([.$D41]);3))" office:value-type="float" office:value="0" calcext:value-type="float">
            <text:p>0</text:p>
          </table:table-cell>
          <table:table-cell table:formula="of:=[.$B40]*INDIRECT(ADDRESS(ROW([.I40])+COLUMN([.I41])-COLUMN([.$D41]);3))" office:value-type="float" office:value="0" calcext:value-type="float">
            <text:p>0</text:p>
          </table:table-cell>
          <table:table-cell table:formula="of:=[.$B40]*INDIRECT(ADDRESS(ROW([.J40])+COLUMN([.J41])-COLUMN([.$D41]);3))" office:value-type="float" office:value="0" calcext:value-type="float">
            <text:p>0</text:p>
          </table:table-cell>
          <table:table-cell table:formula="of:=[.$B40]*INDIRECT(ADDRESS(ROW([.K40])+COLUMN([.K41])-COLUMN([.$D41]);3))" office:value-type="float" office:value="0" calcext:value-type="float">
            <text:p>0</text:p>
          </table:table-cell>
          <table:table-cell table:formula="of:=[.$B40]*INDIRECT(ADDRESS(ROW([.L40])+COLUMN([.L41])-COLUMN([.$D41]);3))" office:value-type="float" office:value="0" calcext:value-type="float">
            <text:p>0</text:p>
          </table:table-cell>
          <table:table-cell table:formula="of:=[.$B40]*INDIRECT(ADDRESS(ROW([.M40])+COLUMN([.M41])-COLUMN([.$D41]);3))" office:value-type="float" office:value="0" calcext:value-type="float">
            <text:p>0</text:p>
          </table:table-cell>
          <table:table-cell table:formula="of:=[.$B40]*INDIRECT(ADDRESS(ROW([.N40])+COLUMN([.N41])-COLUMN([.$D41]);3))" office:value-type="float" office:value="0" calcext:value-type="float">
            <text:p>0</text:p>
          </table:table-cell>
          <table:table-cell table:formula="of:=[.$B40]*INDIRECT(ADDRESS(ROW([.O40])+COLUMN([.O41])-COLUMN([.$D41]);3))" office:value-type="float" office:value="0" calcext:value-type="float">
            <text:p>0</text:p>
          </table:table-cell>
          <table:table-cell table:formula="of:=[.$B40]*INDIRECT(ADDRESS(ROW([.P40])+COLUMN([.P41])-COLUMN([.$D41]);3))" office:value-type="float" office:value="0" calcext:value-type="float">
            <text:p>0</text:p>
          </table:table-cell>
          <table:table-cell table:formula="of:=[.$B40]*INDIRECT(ADDRESS(ROW([.Q40])+COLUMN([.Q41])-COLUMN([.$D41]);3))" office:value-type="float" office:value="0" calcext:value-type="float">
            <text:p>0</text:p>
          </table:table-cell>
          <table:table-cell table:formula="of:=[.$B40]*INDIRECT(ADDRESS(ROW([.R40])+COLUMN([.R41])-COLUMN([.$D41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1]*INDIRECT(ADDRESS(ROW([.D41])+COLUMN([.D42])-COLUMN([.$D42]);3))" office:value-type="float" office:value="0" calcext:value-type="float">
            <text:p>0</text:p>
          </table:table-cell>
          <table:table-cell table:formula="of:=[.$B41]*INDIRECT(ADDRESS(ROW([.E41])+COLUMN([.E42])-COLUMN([.$D42]);3))" office:value-type="float" office:value="0" calcext:value-type="float">
            <text:p>0</text:p>
          </table:table-cell>
          <table:table-cell table:formula="of:=[.$B41]*INDIRECT(ADDRESS(ROW([.F41])+COLUMN([.F42])-COLUMN([.$D42]);3))" office:value-type="float" office:value="0" calcext:value-type="float">
            <text:p>0</text:p>
          </table:table-cell>
          <table:table-cell table:formula="of:=[.$B41]*INDIRECT(ADDRESS(ROW([.G41])+COLUMN([.G42])-COLUMN([.$D42]);3))" office:value-type="float" office:value="0" calcext:value-type="float">
            <text:p>0</text:p>
          </table:table-cell>
          <table:table-cell table:formula="of:=[.$B41]*INDIRECT(ADDRESS(ROW([.H41])+COLUMN([.H42])-COLUMN([.$D42]);3))" office:value-type="float" office:value="0" calcext:value-type="float">
            <text:p>0</text:p>
          </table:table-cell>
          <table:table-cell table:formula="of:=[.$B41]*INDIRECT(ADDRESS(ROW([.I41])+COLUMN([.I42])-COLUMN([.$D42]);3))" office:value-type="float" office:value="0" calcext:value-type="float">
            <text:p>0</text:p>
          </table:table-cell>
          <table:table-cell table:formula="of:=[.$B41]*INDIRECT(ADDRESS(ROW([.J41])+COLUMN([.J42])-COLUMN([.$D42]);3))" office:value-type="float" office:value="0" calcext:value-type="float">
            <text:p>0</text:p>
          </table:table-cell>
          <table:table-cell table:formula="of:=[.$B41]*INDIRECT(ADDRESS(ROW([.K41])+COLUMN([.K42])-COLUMN([.$D42]);3))" office:value-type="float" office:value="0" calcext:value-type="float">
            <text:p>0</text:p>
          </table:table-cell>
          <table:table-cell table:formula="of:=[.$B41]*INDIRECT(ADDRESS(ROW([.L41])+COLUMN([.L42])-COLUMN([.$D42]);3))" office:value-type="float" office:value="0" calcext:value-type="float">
            <text:p>0</text:p>
          </table:table-cell>
          <table:table-cell table:formula="of:=[.$B41]*INDIRECT(ADDRESS(ROW([.M41])+COLUMN([.M42])-COLUMN([.$D42]);3))" office:value-type="float" office:value="0" calcext:value-type="float">
            <text:p>0</text:p>
          </table:table-cell>
          <table:table-cell table:formula="of:=[.$B41]*INDIRECT(ADDRESS(ROW([.N41])+COLUMN([.N42])-COLUMN([.$D42]);3))" office:value-type="float" office:value="0" calcext:value-type="float">
            <text:p>0</text:p>
          </table:table-cell>
          <table:table-cell table:formula="of:=[.$B41]*INDIRECT(ADDRESS(ROW([.O41])+COLUMN([.O42])-COLUMN([.$D42]);3))" office:value-type="float" office:value="0" calcext:value-type="float">
            <text:p>0</text:p>
          </table:table-cell>
          <table:table-cell table:formula="of:=[.$B41]*INDIRECT(ADDRESS(ROW([.P41])+COLUMN([.P42])-COLUMN([.$D42]);3))" office:value-type="float" office:value="0" calcext:value-type="float">
            <text:p>0</text:p>
          </table:table-cell>
          <table:table-cell table:formula="of:=[.$B41]*INDIRECT(ADDRESS(ROW([.Q41])+COLUMN([.Q42])-COLUMN([.$D42]);3))" office:value-type="float" office:value="0" calcext:value-type="float">
            <text:p>0</text:p>
          </table:table-cell>
          <table:table-cell table:formula="of:=[.$B41]*INDIRECT(ADDRESS(ROW([.R41])+COLUMN([.R42])-COLUMN([.$D42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2]*INDIRECT(ADDRESS(ROW([.D42])+COLUMN([.D43])-COLUMN([.$D43]);3))" office:value-type="float" office:value="0" calcext:value-type="float">
            <text:p>0</text:p>
          </table:table-cell>
          <table:table-cell table:formula="of:=[.$B42]*INDIRECT(ADDRESS(ROW([.E42])+COLUMN([.E43])-COLUMN([.$D43]);3))" office:value-type="float" office:value="0" calcext:value-type="float">
            <text:p>0</text:p>
          </table:table-cell>
          <table:table-cell table:formula="of:=[.$B42]*INDIRECT(ADDRESS(ROW([.F42])+COLUMN([.F43])-COLUMN([.$D43]);3))" office:value-type="float" office:value="0" calcext:value-type="float">
            <text:p>0</text:p>
          </table:table-cell>
          <table:table-cell table:formula="of:=[.$B42]*INDIRECT(ADDRESS(ROW([.G42])+COLUMN([.G43])-COLUMN([.$D43]);3))" office:value-type="float" office:value="0" calcext:value-type="float">
            <text:p>0</text:p>
          </table:table-cell>
          <table:table-cell table:formula="of:=[.$B42]*INDIRECT(ADDRESS(ROW([.H42])+COLUMN([.H43])-COLUMN([.$D43]);3))" office:value-type="float" office:value="0" calcext:value-type="float">
            <text:p>0</text:p>
          </table:table-cell>
          <table:table-cell table:formula="of:=[.$B42]*INDIRECT(ADDRESS(ROW([.I42])+COLUMN([.I43])-COLUMN([.$D43]);3))" office:value-type="float" office:value="0" calcext:value-type="float">
            <text:p>0</text:p>
          </table:table-cell>
          <table:table-cell table:formula="of:=[.$B42]*INDIRECT(ADDRESS(ROW([.J42])+COLUMN([.J43])-COLUMN([.$D43]);3))" office:value-type="float" office:value="0" calcext:value-type="float">
            <text:p>0</text:p>
          </table:table-cell>
          <table:table-cell table:formula="of:=[.$B42]*INDIRECT(ADDRESS(ROW([.K42])+COLUMN([.K43])-COLUMN([.$D43]);3))" office:value-type="float" office:value="0" calcext:value-type="float">
            <text:p>0</text:p>
          </table:table-cell>
          <table:table-cell table:formula="of:=[.$B42]*INDIRECT(ADDRESS(ROW([.L42])+COLUMN([.L43])-COLUMN([.$D43]);3))" office:value-type="float" office:value="0" calcext:value-type="float">
            <text:p>0</text:p>
          </table:table-cell>
          <table:table-cell table:formula="of:=[.$B42]*INDIRECT(ADDRESS(ROW([.M42])+COLUMN([.M43])-COLUMN([.$D43]);3))" office:value-type="float" office:value="0" calcext:value-type="float">
            <text:p>0</text:p>
          </table:table-cell>
          <table:table-cell table:formula="of:=[.$B42]*INDIRECT(ADDRESS(ROW([.N42])+COLUMN([.N43])-COLUMN([.$D43]);3))" office:value-type="float" office:value="0" calcext:value-type="float">
            <text:p>0</text:p>
          </table:table-cell>
          <table:table-cell table:formula="of:=[.$B42]*INDIRECT(ADDRESS(ROW([.O42])+COLUMN([.O43])-COLUMN([.$D43]);3))" office:value-type="float" office:value="0" calcext:value-type="float">
            <text:p>0</text:p>
          </table:table-cell>
          <table:table-cell table:formula="of:=[.$B42]*INDIRECT(ADDRESS(ROW([.P42])+COLUMN([.P43])-COLUMN([.$D43]);3))" office:value-type="float" office:value="0" calcext:value-type="float">
            <text:p>0</text:p>
          </table:table-cell>
          <table:table-cell table:formula="of:=[.$B42]*INDIRECT(ADDRESS(ROW([.Q42])+COLUMN([.Q43])-COLUMN([.$D43]);3))" office:value-type="float" office:value="0" calcext:value-type="float">
            <text:p>0</text:p>
          </table:table-cell>
          <table:table-cell table:formula="of:=[.$B42]*INDIRECT(ADDRESS(ROW([.R42])+COLUMN([.R43])-COLUMN([.$D43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3]*INDIRECT(ADDRESS(ROW([.D43])+COLUMN([.D44])-COLUMN([.$D44]);3))" office:value-type="float" office:value="0" calcext:value-type="float">
            <text:p>0</text:p>
          </table:table-cell>
          <table:table-cell table:formula="of:=[.$B43]*INDIRECT(ADDRESS(ROW([.E43])+COLUMN([.E44])-COLUMN([.$D44]);3))" office:value-type="float" office:value="0" calcext:value-type="float">
            <text:p>0</text:p>
          </table:table-cell>
          <table:table-cell table:formula="of:=[.$B43]*INDIRECT(ADDRESS(ROW([.F43])+COLUMN([.F44])-COLUMN([.$D44]);3))" office:value-type="float" office:value="0" calcext:value-type="float">
            <text:p>0</text:p>
          </table:table-cell>
          <table:table-cell table:formula="of:=[.$B43]*INDIRECT(ADDRESS(ROW([.G43])+COLUMN([.G44])-COLUMN([.$D44]);3))" office:value-type="float" office:value="0" calcext:value-type="float">
            <text:p>0</text:p>
          </table:table-cell>
          <table:table-cell table:formula="of:=[.$B43]*INDIRECT(ADDRESS(ROW([.H43])+COLUMN([.H44])-COLUMN([.$D44]);3))" office:value-type="float" office:value="0" calcext:value-type="float">
            <text:p>0</text:p>
          </table:table-cell>
          <table:table-cell table:formula="of:=[.$B43]*INDIRECT(ADDRESS(ROW([.I43])+COLUMN([.I44])-COLUMN([.$D44]);3))" office:value-type="float" office:value="0" calcext:value-type="float">
            <text:p>0</text:p>
          </table:table-cell>
          <table:table-cell table:formula="of:=[.$B43]*INDIRECT(ADDRESS(ROW([.J43])+COLUMN([.J44])-COLUMN([.$D44]);3))" office:value-type="float" office:value="0" calcext:value-type="float">
            <text:p>0</text:p>
          </table:table-cell>
          <table:table-cell table:formula="of:=[.$B43]*INDIRECT(ADDRESS(ROW([.K43])+COLUMN([.K44])-COLUMN([.$D44]);3))" office:value-type="float" office:value="0" calcext:value-type="float">
            <text:p>0</text:p>
          </table:table-cell>
          <table:table-cell table:formula="of:=[.$B43]*INDIRECT(ADDRESS(ROW([.L43])+COLUMN([.L44])-COLUMN([.$D44]);3))" office:value-type="float" office:value="0" calcext:value-type="float">
            <text:p>0</text:p>
          </table:table-cell>
          <table:table-cell table:formula="of:=[.$B43]*INDIRECT(ADDRESS(ROW([.M43])+COLUMN([.M44])-COLUMN([.$D44]);3))" office:value-type="float" office:value="0" calcext:value-type="float">
            <text:p>0</text:p>
          </table:table-cell>
          <table:table-cell table:formula="of:=[.$B43]*INDIRECT(ADDRESS(ROW([.N43])+COLUMN([.N44])-COLUMN([.$D44]);3))" office:value-type="float" office:value="0" calcext:value-type="float">
            <text:p>0</text:p>
          </table:table-cell>
          <table:table-cell table:formula="of:=[.$B43]*INDIRECT(ADDRESS(ROW([.O43])+COLUMN([.O44])-COLUMN([.$D44]);3))" office:value-type="float" office:value="0" calcext:value-type="float">
            <text:p>0</text:p>
          </table:table-cell>
          <table:table-cell table:formula="of:=[.$B43]*INDIRECT(ADDRESS(ROW([.P43])+COLUMN([.P44])-COLUMN([.$D44]);3))" office:value-type="float" office:value="0" calcext:value-type="float">
            <text:p>0</text:p>
          </table:table-cell>
          <table:table-cell table:formula="of:=[.$B43]*INDIRECT(ADDRESS(ROW([.Q43])+COLUMN([.Q44])-COLUMN([.$D44]);3))" office:value-type="float" office:value="0" calcext:value-type="float">
            <text:p>0</text:p>
          </table:table-cell>
          <table:table-cell table:formula="of:=[.$B43]*INDIRECT(ADDRESS(ROW([.R43])+COLUMN([.R44])-COLUMN([.$D44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4]*INDIRECT(ADDRESS(ROW([.D44])+COLUMN([.D45])-COLUMN([.$D45]);3))" office:value-type="float" office:value="0" calcext:value-type="float">
            <text:p>0</text:p>
          </table:table-cell>
          <table:table-cell table:formula="of:=[.$B44]*INDIRECT(ADDRESS(ROW([.E44])+COLUMN([.E45])-COLUMN([.$D45]);3))" office:value-type="float" office:value="0" calcext:value-type="float">
            <text:p>0</text:p>
          </table:table-cell>
          <table:table-cell table:formula="of:=[.$B44]*INDIRECT(ADDRESS(ROW([.F44])+COLUMN([.F45])-COLUMN([.$D45]);3))" office:value-type="float" office:value="0" calcext:value-type="float">
            <text:p>0</text:p>
          </table:table-cell>
          <table:table-cell table:formula="of:=[.$B44]*INDIRECT(ADDRESS(ROW([.G44])+COLUMN([.G45])-COLUMN([.$D45]);3))" office:value-type="float" office:value="0" calcext:value-type="float">
            <text:p>0</text:p>
          </table:table-cell>
          <table:table-cell table:formula="of:=[.$B44]*INDIRECT(ADDRESS(ROW([.H44])+COLUMN([.H45])-COLUMN([.$D45]);3))" office:value-type="float" office:value="0" calcext:value-type="float">
            <text:p>0</text:p>
          </table:table-cell>
          <table:table-cell table:formula="of:=[.$B44]*INDIRECT(ADDRESS(ROW([.I44])+COLUMN([.I45])-COLUMN([.$D45]);3))" office:value-type="float" office:value="0" calcext:value-type="float">
            <text:p>0</text:p>
          </table:table-cell>
          <table:table-cell table:formula="of:=[.$B44]*INDIRECT(ADDRESS(ROW([.J44])+COLUMN([.J45])-COLUMN([.$D45]);3))" office:value-type="float" office:value="0" calcext:value-type="float">
            <text:p>0</text:p>
          </table:table-cell>
          <table:table-cell table:formula="of:=[.$B44]*INDIRECT(ADDRESS(ROW([.K44])+COLUMN([.K45])-COLUMN([.$D45]);3))" office:value-type="float" office:value="0" calcext:value-type="float">
            <text:p>0</text:p>
          </table:table-cell>
          <table:table-cell table:formula="of:=[.$B44]*INDIRECT(ADDRESS(ROW([.L44])+COLUMN([.L45])-COLUMN([.$D45]);3))" office:value-type="float" office:value="0" calcext:value-type="float">
            <text:p>0</text:p>
          </table:table-cell>
          <table:table-cell table:formula="of:=[.$B44]*INDIRECT(ADDRESS(ROW([.M44])+COLUMN([.M45])-COLUMN([.$D45]);3))" office:value-type="float" office:value="0" calcext:value-type="float">
            <text:p>0</text:p>
          </table:table-cell>
          <table:table-cell table:formula="of:=[.$B44]*INDIRECT(ADDRESS(ROW([.N44])+COLUMN([.N45])-COLUMN([.$D45]);3))" office:value-type="float" office:value="0" calcext:value-type="float">
            <text:p>0</text:p>
          </table:table-cell>
          <table:table-cell table:formula="of:=[.$B44]*INDIRECT(ADDRESS(ROW([.O44])+COLUMN([.O45])-COLUMN([.$D45]);3))" office:value-type="float" office:value="0" calcext:value-type="float">
            <text:p>0</text:p>
          </table:table-cell>
          <table:table-cell table:formula="of:=[.$B44]*INDIRECT(ADDRESS(ROW([.P44])+COLUMN([.P45])-COLUMN([.$D45]);3))" office:value-type="float" office:value="0" calcext:value-type="float">
            <text:p>0</text:p>
          </table:table-cell>
          <table:table-cell table:formula="of:=[.$B44]*INDIRECT(ADDRESS(ROW([.Q44])+COLUMN([.Q45])-COLUMN([.$D45]);3))" office:value-type="float" office:value="0" calcext:value-type="float">
            <text:p>0</text:p>
          </table:table-cell>
          <table:table-cell table:formula="of:=[.$B44]*INDIRECT(ADDRESS(ROW([.R44])+COLUMN([.R45])-COLUMN([.$D45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5]*INDIRECT(ADDRESS(ROW([.D45])+COLUMN([.D46])-COLUMN([.$D46]);3))" office:value-type="float" office:value="0" calcext:value-type="float">
            <text:p>0</text:p>
          </table:table-cell>
          <table:table-cell table:formula="of:=[.$B45]*INDIRECT(ADDRESS(ROW([.E45])+COLUMN([.E46])-COLUMN([.$D46]);3))" office:value-type="float" office:value="0" calcext:value-type="float">
            <text:p>0</text:p>
          </table:table-cell>
          <table:table-cell table:formula="of:=[.$B45]*INDIRECT(ADDRESS(ROW([.F45])+COLUMN([.F46])-COLUMN([.$D46]);3))" office:value-type="float" office:value="0" calcext:value-type="float">
            <text:p>0</text:p>
          </table:table-cell>
          <table:table-cell table:formula="of:=[.$B45]*INDIRECT(ADDRESS(ROW([.G45])+COLUMN([.G46])-COLUMN([.$D46]);3))" office:value-type="float" office:value="0" calcext:value-type="float">
            <text:p>0</text:p>
          </table:table-cell>
          <table:table-cell table:formula="of:=[.$B45]*INDIRECT(ADDRESS(ROW([.H45])+COLUMN([.H46])-COLUMN([.$D46]);3))" office:value-type="float" office:value="0" calcext:value-type="float">
            <text:p>0</text:p>
          </table:table-cell>
          <table:table-cell table:formula="of:=[.$B45]*INDIRECT(ADDRESS(ROW([.I45])+COLUMN([.I46])-COLUMN([.$D46]);3))" office:value-type="float" office:value="0" calcext:value-type="float">
            <text:p>0</text:p>
          </table:table-cell>
          <table:table-cell table:formula="of:=[.$B45]*INDIRECT(ADDRESS(ROW([.J45])+COLUMN([.J46])-COLUMN([.$D46]);3))" office:value-type="float" office:value="0" calcext:value-type="float">
            <text:p>0</text:p>
          </table:table-cell>
          <table:table-cell table:formula="of:=[.$B45]*INDIRECT(ADDRESS(ROW([.K45])+COLUMN([.K46])-COLUMN([.$D46]);3))" office:value-type="float" office:value="0" calcext:value-type="float">
            <text:p>0</text:p>
          </table:table-cell>
          <table:table-cell table:formula="of:=[.$B45]*INDIRECT(ADDRESS(ROW([.L45])+COLUMN([.L46])-COLUMN([.$D46]);3))" office:value-type="float" office:value="0" calcext:value-type="float">
            <text:p>0</text:p>
          </table:table-cell>
          <table:table-cell table:formula="of:=[.$B45]*INDIRECT(ADDRESS(ROW([.M45])+COLUMN([.M46])-COLUMN([.$D46]);3))" office:value-type="float" office:value="0" calcext:value-type="float">
            <text:p>0</text:p>
          </table:table-cell>
          <table:table-cell table:formula="of:=[.$B45]*INDIRECT(ADDRESS(ROW([.N45])+COLUMN([.N46])-COLUMN([.$D46]);3))" office:value-type="float" office:value="0" calcext:value-type="float">
            <text:p>0</text:p>
          </table:table-cell>
          <table:table-cell table:formula="of:=[.$B45]*INDIRECT(ADDRESS(ROW([.O45])+COLUMN([.O46])-COLUMN([.$D46]);3))" office:value-type="float" office:value="0" calcext:value-type="float">
            <text:p>0</text:p>
          </table:table-cell>
          <table:table-cell table:formula="of:=[.$B45]*INDIRECT(ADDRESS(ROW([.P45])+COLUMN([.P46])-COLUMN([.$D46]);3))" office:value-type="float" office:value="0" calcext:value-type="float">
            <text:p>0</text:p>
          </table:table-cell>
          <table:table-cell table:formula="of:=[.$B45]*INDIRECT(ADDRESS(ROW([.Q45])+COLUMN([.Q46])-COLUMN([.$D46]);3))" office:value-type="float" office:value="0" calcext:value-type="float">
            <text:p>0</text:p>
          </table:table-cell>
          <table:table-cell table:formula="of:=[.$B45]*INDIRECT(ADDRESS(ROW([.R45])+COLUMN([.R46])-COLUMN([.$D46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6]*INDIRECT(ADDRESS(ROW([.D46])+COLUMN([.D47])-COLUMN([.$D47]);3))" office:value-type="float" office:value="0" calcext:value-type="float">
            <text:p>0</text:p>
          </table:table-cell>
          <table:table-cell table:formula="of:=[.$B46]*INDIRECT(ADDRESS(ROW([.E46])+COLUMN([.E47])-COLUMN([.$D47]);3))" office:value-type="float" office:value="0" calcext:value-type="float">
            <text:p>0</text:p>
          </table:table-cell>
          <table:table-cell table:formula="of:=[.$B46]*INDIRECT(ADDRESS(ROW([.F46])+COLUMN([.F47])-COLUMN([.$D47]);3))" office:value-type="float" office:value="0" calcext:value-type="float">
            <text:p>0</text:p>
          </table:table-cell>
          <table:table-cell table:formula="of:=[.$B46]*INDIRECT(ADDRESS(ROW([.G46])+COLUMN([.G47])-COLUMN([.$D47]);3))" office:value-type="float" office:value="0" calcext:value-type="float">
            <text:p>0</text:p>
          </table:table-cell>
          <table:table-cell table:formula="of:=[.$B46]*INDIRECT(ADDRESS(ROW([.H46])+COLUMN([.H47])-COLUMN([.$D47]);3))" office:value-type="float" office:value="0" calcext:value-type="float">
            <text:p>0</text:p>
          </table:table-cell>
          <table:table-cell table:formula="of:=[.$B46]*INDIRECT(ADDRESS(ROW([.I46])+COLUMN([.I47])-COLUMN([.$D47]);3))" office:value-type="float" office:value="0" calcext:value-type="float">
            <text:p>0</text:p>
          </table:table-cell>
          <table:table-cell table:formula="of:=[.$B46]*INDIRECT(ADDRESS(ROW([.J46])+COLUMN([.J47])-COLUMN([.$D47]);3))" office:value-type="float" office:value="0" calcext:value-type="float">
            <text:p>0</text:p>
          </table:table-cell>
          <table:table-cell table:formula="of:=[.$B46]*INDIRECT(ADDRESS(ROW([.K46])+COLUMN([.K47])-COLUMN([.$D47]);3))" office:value-type="float" office:value="0" calcext:value-type="float">
            <text:p>0</text:p>
          </table:table-cell>
          <table:table-cell table:formula="of:=[.$B46]*INDIRECT(ADDRESS(ROW([.L46])+COLUMN([.L47])-COLUMN([.$D47]);3))" office:value-type="float" office:value="0" calcext:value-type="float">
            <text:p>0</text:p>
          </table:table-cell>
          <table:table-cell table:formula="of:=[.$B46]*INDIRECT(ADDRESS(ROW([.M46])+COLUMN([.M47])-COLUMN([.$D47]);3))" office:value-type="float" office:value="0" calcext:value-type="float">
            <text:p>0</text:p>
          </table:table-cell>
          <table:table-cell table:formula="of:=[.$B46]*INDIRECT(ADDRESS(ROW([.N46])+COLUMN([.N47])-COLUMN([.$D47]);3))" office:value-type="float" office:value="0" calcext:value-type="float">
            <text:p>0</text:p>
          </table:table-cell>
          <table:table-cell table:formula="of:=[.$B46]*INDIRECT(ADDRESS(ROW([.O46])+COLUMN([.O47])-COLUMN([.$D47]);3))" office:value-type="float" office:value="0" calcext:value-type="float">
            <text:p>0</text:p>
          </table:table-cell>
          <table:table-cell table:formula="of:=[.$B46]*INDIRECT(ADDRESS(ROW([.P46])+COLUMN([.P47])-COLUMN([.$D47]);3))" office:value-type="float" office:value="0" calcext:value-type="float">
            <text:p>0</text:p>
          </table:table-cell>
          <table:table-cell table:formula="of:=[.$B46]*INDIRECT(ADDRESS(ROW([.Q46])+COLUMN([.Q47])-COLUMN([.$D47]);3))" office:value-type="float" office:value="0" calcext:value-type="float">
            <text:p>0</text:p>
          </table:table-cell>
          <table:table-cell table:formula="of:=[.$B46]*INDIRECT(ADDRESS(ROW([.R46])+COLUMN([.R47])-COLUMN([.$D47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7]*INDIRECT(ADDRESS(ROW([.D47])+COLUMN([.D48])-COLUMN([.$D48]);3))" office:value-type="float" office:value="0" calcext:value-type="float">
            <text:p>0</text:p>
          </table:table-cell>
          <table:table-cell table:formula="of:=[.$B47]*INDIRECT(ADDRESS(ROW([.E47])+COLUMN([.E48])-COLUMN([.$D48]);3))" office:value-type="float" office:value="0" calcext:value-type="float">
            <text:p>0</text:p>
          </table:table-cell>
          <table:table-cell table:formula="of:=[.$B47]*INDIRECT(ADDRESS(ROW([.F47])+COLUMN([.F48])-COLUMN([.$D48]);3))" office:value-type="float" office:value="0" calcext:value-type="float">
            <text:p>0</text:p>
          </table:table-cell>
          <table:table-cell table:formula="of:=[.$B47]*INDIRECT(ADDRESS(ROW([.G47])+COLUMN([.G48])-COLUMN([.$D48]);3))" office:value-type="float" office:value="0" calcext:value-type="float">
            <text:p>0</text:p>
          </table:table-cell>
          <table:table-cell table:formula="of:=[.$B47]*INDIRECT(ADDRESS(ROW([.H47])+COLUMN([.H48])-COLUMN([.$D48]);3))" office:value-type="float" office:value="0" calcext:value-type="float">
            <text:p>0</text:p>
          </table:table-cell>
          <table:table-cell table:formula="of:=[.$B47]*INDIRECT(ADDRESS(ROW([.I47])+COLUMN([.I48])-COLUMN([.$D48]);3))" office:value-type="float" office:value="0" calcext:value-type="float">
            <text:p>0</text:p>
          </table:table-cell>
          <table:table-cell table:formula="of:=[.$B47]*INDIRECT(ADDRESS(ROW([.J47])+COLUMN([.J48])-COLUMN([.$D48]);3))" office:value-type="float" office:value="0" calcext:value-type="float">
            <text:p>0</text:p>
          </table:table-cell>
          <table:table-cell table:formula="of:=[.$B47]*INDIRECT(ADDRESS(ROW([.K47])+COLUMN([.K48])-COLUMN([.$D48]);3))" office:value-type="float" office:value="0" calcext:value-type="float">
            <text:p>0</text:p>
          </table:table-cell>
          <table:table-cell table:formula="of:=[.$B47]*INDIRECT(ADDRESS(ROW([.L47])+COLUMN([.L48])-COLUMN([.$D48]);3))" office:value-type="float" office:value="0" calcext:value-type="float">
            <text:p>0</text:p>
          </table:table-cell>
          <table:table-cell table:formula="of:=[.$B47]*INDIRECT(ADDRESS(ROW([.M47])+COLUMN([.M48])-COLUMN([.$D48]);3))" office:value-type="float" office:value="0" calcext:value-type="float">
            <text:p>0</text:p>
          </table:table-cell>
          <table:table-cell table:formula="of:=[.$B47]*INDIRECT(ADDRESS(ROW([.N47])+COLUMN([.N48])-COLUMN([.$D48]);3))" office:value-type="float" office:value="0" calcext:value-type="float">
            <text:p>0</text:p>
          </table:table-cell>
          <table:table-cell table:formula="of:=[.$B47]*INDIRECT(ADDRESS(ROW([.O47])+COLUMN([.O48])-COLUMN([.$D48]);3))" office:value-type="float" office:value="0" calcext:value-type="float">
            <text:p>0</text:p>
          </table:table-cell>
          <table:table-cell table:formula="of:=[.$B47]*INDIRECT(ADDRESS(ROW([.P47])+COLUMN([.P48])-COLUMN([.$D48]);3))" office:value-type="float" office:value="0" calcext:value-type="float">
            <text:p>0</text:p>
          </table:table-cell>
          <table:table-cell table:formula="of:=[.$B47]*INDIRECT(ADDRESS(ROW([.Q47])+COLUMN([.Q48])-COLUMN([.$D48]);3))" office:value-type="float" office:value="0" calcext:value-type="float">
            <text:p>0</text:p>
          </table:table-cell>
          <table:table-cell table:formula="of:=[.$B47]*INDIRECT(ADDRESS(ROW([.R47])+COLUMN([.R48])-COLUMN([.$D48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8]*INDIRECT(ADDRESS(ROW([.D48])+COLUMN([.D49])-COLUMN([.$D49]);3))" office:value-type="float" office:value="0" calcext:value-type="float">
            <text:p>0</text:p>
          </table:table-cell>
          <table:table-cell table:formula="of:=[.$B48]*INDIRECT(ADDRESS(ROW([.E48])+COLUMN([.E49])-COLUMN([.$D49]);3))" office:value-type="float" office:value="0" calcext:value-type="float">
            <text:p>0</text:p>
          </table:table-cell>
          <table:table-cell table:formula="of:=[.$B48]*INDIRECT(ADDRESS(ROW([.F48])+COLUMN([.F49])-COLUMN([.$D49]);3))" office:value-type="float" office:value="0" calcext:value-type="float">
            <text:p>0</text:p>
          </table:table-cell>
          <table:table-cell table:formula="of:=[.$B48]*INDIRECT(ADDRESS(ROW([.G48])+COLUMN([.G49])-COLUMN([.$D49]);3))" office:value-type="float" office:value="0" calcext:value-type="float">
            <text:p>0</text:p>
          </table:table-cell>
          <table:table-cell table:formula="of:=[.$B48]*INDIRECT(ADDRESS(ROW([.H48])+COLUMN([.H49])-COLUMN([.$D49]);3))" office:value-type="float" office:value="0" calcext:value-type="float">
            <text:p>0</text:p>
          </table:table-cell>
          <table:table-cell table:formula="of:=[.$B48]*INDIRECT(ADDRESS(ROW([.I48])+COLUMN([.I49])-COLUMN([.$D49]);3))" office:value-type="float" office:value="0" calcext:value-type="float">
            <text:p>0</text:p>
          </table:table-cell>
          <table:table-cell table:formula="of:=[.$B48]*INDIRECT(ADDRESS(ROW([.J48])+COLUMN([.J49])-COLUMN([.$D49]);3))" office:value-type="float" office:value="0" calcext:value-type="float">
            <text:p>0</text:p>
          </table:table-cell>
          <table:table-cell table:formula="of:=[.$B48]*INDIRECT(ADDRESS(ROW([.K48])+COLUMN([.K49])-COLUMN([.$D49]);3))" office:value-type="float" office:value="0" calcext:value-type="float">
            <text:p>0</text:p>
          </table:table-cell>
          <table:table-cell table:formula="of:=[.$B48]*INDIRECT(ADDRESS(ROW([.L48])+COLUMN([.L49])-COLUMN([.$D49]);3))" office:value-type="float" office:value="0" calcext:value-type="float">
            <text:p>0</text:p>
          </table:table-cell>
          <table:table-cell table:formula="of:=[.$B48]*INDIRECT(ADDRESS(ROW([.M48])+COLUMN([.M49])-COLUMN([.$D49]);3))" office:value-type="float" office:value="0" calcext:value-type="float">
            <text:p>0</text:p>
          </table:table-cell>
          <table:table-cell table:formula="of:=[.$B48]*INDIRECT(ADDRESS(ROW([.N48])+COLUMN([.N49])-COLUMN([.$D49]);3))" office:value-type="float" office:value="0" calcext:value-type="float">
            <text:p>0</text:p>
          </table:table-cell>
          <table:table-cell table:formula="of:=[.$B48]*INDIRECT(ADDRESS(ROW([.O48])+COLUMN([.O49])-COLUMN([.$D49]);3))" office:value-type="float" office:value="0" calcext:value-type="float">
            <text:p>0</text:p>
          </table:table-cell>
          <table:table-cell table:formula="of:=[.$B48]*INDIRECT(ADDRESS(ROW([.P48])+COLUMN([.P49])-COLUMN([.$D49]);3))" office:value-type="float" office:value="0" calcext:value-type="float">
            <text:p>0</text:p>
          </table:table-cell>
          <table:table-cell table:formula="of:=[.$B48]*INDIRECT(ADDRESS(ROW([.Q48])+COLUMN([.Q49])-COLUMN([.$D49]);3))" office:value-type="float" office:value="0" calcext:value-type="float">
            <text:p>0</text:p>
          </table:table-cell>
          <table:table-cell table:formula="of:=[.$B48]*INDIRECT(ADDRESS(ROW([.R48])+COLUMN([.R49])-COLUMN([.$D49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49]*INDIRECT(ADDRESS(ROW([.D49])+COLUMN([.D50])-COLUMN([.$D50]);3))" office:value-type="float" office:value="0" calcext:value-type="float">
            <text:p>0</text:p>
          </table:table-cell>
          <table:table-cell table:formula="of:=[.$B49]*INDIRECT(ADDRESS(ROW([.E49])+COLUMN([.E50])-COLUMN([.$D50]);3))" office:value-type="float" office:value="0" calcext:value-type="float">
            <text:p>0</text:p>
          </table:table-cell>
          <table:table-cell table:formula="of:=[.$B49]*INDIRECT(ADDRESS(ROW([.F49])+COLUMN([.F50])-COLUMN([.$D50]);3))" office:value-type="float" office:value="0" calcext:value-type="float">
            <text:p>0</text:p>
          </table:table-cell>
          <table:table-cell table:formula="of:=[.$B49]*INDIRECT(ADDRESS(ROW([.G49])+COLUMN([.G50])-COLUMN([.$D50]);3))" office:value-type="float" office:value="0" calcext:value-type="float">
            <text:p>0</text:p>
          </table:table-cell>
          <table:table-cell table:formula="of:=[.$B49]*INDIRECT(ADDRESS(ROW([.H49])+COLUMN([.H50])-COLUMN([.$D50]);3))" office:value-type="float" office:value="0" calcext:value-type="float">
            <text:p>0</text:p>
          </table:table-cell>
          <table:table-cell table:formula="of:=[.$B49]*INDIRECT(ADDRESS(ROW([.I49])+COLUMN([.I50])-COLUMN([.$D50]);3))" office:value-type="float" office:value="0" calcext:value-type="float">
            <text:p>0</text:p>
          </table:table-cell>
          <table:table-cell table:formula="of:=[.$B49]*INDIRECT(ADDRESS(ROW([.J49])+COLUMN([.J50])-COLUMN([.$D50]);3))" office:value-type="float" office:value="0" calcext:value-type="float">
            <text:p>0</text:p>
          </table:table-cell>
          <table:table-cell table:formula="of:=[.$B49]*INDIRECT(ADDRESS(ROW([.K49])+COLUMN([.K50])-COLUMN([.$D50]);3))" office:value-type="float" office:value="0" calcext:value-type="float">
            <text:p>0</text:p>
          </table:table-cell>
          <table:table-cell table:formula="of:=[.$B49]*INDIRECT(ADDRESS(ROW([.L49])+COLUMN([.L50])-COLUMN([.$D50]);3))" office:value-type="float" office:value="0" calcext:value-type="float">
            <text:p>0</text:p>
          </table:table-cell>
          <table:table-cell table:formula="of:=[.$B49]*INDIRECT(ADDRESS(ROW([.M49])+COLUMN([.M50])-COLUMN([.$D50]);3))" office:value-type="float" office:value="0" calcext:value-type="float">
            <text:p>0</text:p>
          </table:table-cell>
          <table:table-cell table:formula="of:=[.$B49]*INDIRECT(ADDRESS(ROW([.N49])+COLUMN([.N50])-COLUMN([.$D50]);3))" office:value-type="float" office:value="0" calcext:value-type="float">
            <text:p>0</text:p>
          </table:table-cell>
          <table:table-cell table:formula="of:=[.$B49]*INDIRECT(ADDRESS(ROW([.O49])+COLUMN([.O50])-COLUMN([.$D50]);3))" office:value-type="float" office:value="0" calcext:value-type="float">
            <text:p>0</text:p>
          </table:table-cell>
          <table:table-cell table:formula="of:=[.$B49]*INDIRECT(ADDRESS(ROW([.P49])+COLUMN([.P50])-COLUMN([.$D50]);3))" office:value-type="float" office:value="0" calcext:value-type="float">
            <text:p>0</text:p>
          </table:table-cell>
          <table:table-cell table:formula="of:=[.$B49]*INDIRECT(ADDRESS(ROW([.Q49])+COLUMN([.Q50])-COLUMN([.$D50]);3))" office:value-type="float" office:value="0" calcext:value-type="float">
            <text:p>0</text:p>
          </table:table-cell>
          <table:table-cell table:formula="of:=[.$B49]*INDIRECT(ADDRESS(ROW([.R49])+COLUMN([.R50])-COLUMN([.$D50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0]*INDIRECT(ADDRESS(ROW([.D50])+COLUMN([.D51])-COLUMN([.$D51]);3))" office:value-type="float" office:value="0" calcext:value-type="float">
            <text:p>0</text:p>
          </table:table-cell>
          <table:table-cell table:formula="of:=[.$B50]*INDIRECT(ADDRESS(ROW([.E50])+COLUMN([.E51])-COLUMN([.$D51]);3))" office:value-type="float" office:value="0" calcext:value-type="float">
            <text:p>0</text:p>
          </table:table-cell>
          <table:table-cell table:formula="of:=[.$B50]*INDIRECT(ADDRESS(ROW([.F50])+COLUMN([.F51])-COLUMN([.$D51]);3))" office:value-type="float" office:value="0" calcext:value-type="float">
            <text:p>0</text:p>
          </table:table-cell>
          <table:table-cell table:formula="of:=[.$B50]*INDIRECT(ADDRESS(ROW([.G50])+COLUMN([.G51])-COLUMN([.$D51]);3))" office:value-type="float" office:value="0" calcext:value-type="float">
            <text:p>0</text:p>
          </table:table-cell>
          <table:table-cell table:formula="of:=[.$B50]*INDIRECT(ADDRESS(ROW([.H50])+COLUMN([.H51])-COLUMN([.$D51]);3))" office:value-type="float" office:value="0" calcext:value-type="float">
            <text:p>0</text:p>
          </table:table-cell>
          <table:table-cell table:formula="of:=[.$B50]*INDIRECT(ADDRESS(ROW([.I50])+COLUMN([.I51])-COLUMN([.$D51]);3))" office:value-type="float" office:value="0" calcext:value-type="float">
            <text:p>0</text:p>
          </table:table-cell>
          <table:table-cell table:formula="of:=[.$B50]*INDIRECT(ADDRESS(ROW([.J50])+COLUMN([.J51])-COLUMN([.$D51]);3))" office:value-type="float" office:value="0" calcext:value-type="float">
            <text:p>0</text:p>
          </table:table-cell>
          <table:table-cell table:formula="of:=[.$B50]*INDIRECT(ADDRESS(ROW([.K50])+COLUMN([.K51])-COLUMN([.$D51]);3))" office:value-type="float" office:value="0" calcext:value-type="float">
            <text:p>0</text:p>
          </table:table-cell>
          <table:table-cell table:formula="of:=[.$B50]*INDIRECT(ADDRESS(ROW([.L50])+COLUMN([.L51])-COLUMN([.$D51]);3))" office:value-type="float" office:value="0" calcext:value-type="float">
            <text:p>0</text:p>
          </table:table-cell>
          <table:table-cell table:formula="of:=[.$B50]*INDIRECT(ADDRESS(ROW([.M50])+COLUMN([.M51])-COLUMN([.$D51]);3))" office:value-type="float" office:value="0" calcext:value-type="float">
            <text:p>0</text:p>
          </table:table-cell>
          <table:table-cell table:formula="of:=[.$B50]*INDIRECT(ADDRESS(ROW([.N50])+COLUMN([.N51])-COLUMN([.$D51]);3))" office:value-type="float" office:value="0" calcext:value-type="float">
            <text:p>0</text:p>
          </table:table-cell>
          <table:table-cell table:formula="of:=[.$B50]*INDIRECT(ADDRESS(ROW([.O50])+COLUMN([.O51])-COLUMN([.$D51]);3))" office:value-type="float" office:value="0" calcext:value-type="float">
            <text:p>0</text:p>
          </table:table-cell>
          <table:table-cell table:formula="of:=[.$B50]*INDIRECT(ADDRESS(ROW([.P50])+COLUMN([.P51])-COLUMN([.$D51]);3))" office:value-type="float" office:value="0" calcext:value-type="float">
            <text:p>0</text:p>
          </table:table-cell>
          <table:table-cell table:formula="of:=[.$B50]*INDIRECT(ADDRESS(ROW([.Q50])+COLUMN([.Q51])-COLUMN([.$D51]);3))" office:value-type="float" office:value="0" calcext:value-type="float">
            <text:p>0</text:p>
          </table:table-cell>
          <table:table-cell table:formula="of:=[.$B50]*INDIRECT(ADDRESS(ROW([.R50])+COLUMN([.R51])-COLUMN([.$D51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1]*INDIRECT(ADDRESS(ROW([.D51])+COLUMN([.D52])-COLUMN([.$D52]);3))" office:value-type="float" office:value="0" calcext:value-type="float">
            <text:p>0</text:p>
          </table:table-cell>
          <table:table-cell table:formula="of:=[.$B51]*INDIRECT(ADDRESS(ROW([.E51])+COLUMN([.E52])-COLUMN([.$D52]);3))" office:value-type="float" office:value="0" calcext:value-type="float">
            <text:p>0</text:p>
          </table:table-cell>
          <table:table-cell table:formula="of:=[.$B51]*INDIRECT(ADDRESS(ROW([.F51])+COLUMN([.F52])-COLUMN([.$D52]);3))" office:value-type="float" office:value="0" calcext:value-type="float">
            <text:p>0</text:p>
          </table:table-cell>
          <table:table-cell table:formula="of:=[.$B51]*INDIRECT(ADDRESS(ROW([.G51])+COLUMN([.G52])-COLUMN([.$D52]);3))" office:value-type="float" office:value="0" calcext:value-type="float">
            <text:p>0</text:p>
          </table:table-cell>
          <table:table-cell table:formula="of:=[.$B51]*INDIRECT(ADDRESS(ROW([.H51])+COLUMN([.H52])-COLUMN([.$D52]);3))" office:value-type="float" office:value="0" calcext:value-type="float">
            <text:p>0</text:p>
          </table:table-cell>
          <table:table-cell table:formula="of:=[.$B51]*INDIRECT(ADDRESS(ROW([.I51])+COLUMN([.I52])-COLUMN([.$D52]);3))" office:value-type="float" office:value="0" calcext:value-type="float">
            <text:p>0</text:p>
          </table:table-cell>
          <table:table-cell table:formula="of:=[.$B51]*INDIRECT(ADDRESS(ROW([.J51])+COLUMN([.J52])-COLUMN([.$D52]);3))" office:value-type="float" office:value="0" calcext:value-type="float">
            <text:p>0</text:p>
          </table:table-cell>
          <table:table-cell table:formula="of:=[.$B51]*INDIRECT(ADDRESS(ROW([.K51])+COLUMN([.K52])-COLUMN([.$D52]);3))" office:value-type="float" office:value="0" calcext:value-type="float">
            <text:p>0</text:p>
          </table:table-cell>
          <table:table-cell table:formula="of:=[.$B51]*INDIRECT(ADDRESS(ROW([.L51])+COLUMN([.L52])-COLUMN([.$D52]);3))" office:value-type="float" office:value="0" calcext:value-type="float">
            <text:p>0</text:p>
          </table:table-cell>
          <table:table-cell table:formula="of:=[.$B51]*INDIRECT(ADDRESS(ROW([.M51])+COLUMN([.M52])-COLUMN([.$D52]);3))" office:value-type="float" office:value="0" calcext:value-type="float">
            <text:p>0</text:p>
          </table:table-cell>
          <table:table-cell table:formula="of:=[.$B51]*INDIRECT(ADDRESS(ROW([.N51])+COLUMN([.N52])-COLUMN([.$D52]);3))" office:value-type="float" office:value="0" calcext:value-type="float">
            <text:p>0</text:p>
          </table:table-cell>
          <table:table-cell table:formula="of:=[.$B51]*INDIRECT(ADDRESS(ROW([.O51])+COLUMN([.O52])-COLUMN([.$D52]);3))" office:value-type="float" office:value="0" calcext:value-type="float">
            <text:p>0</text:p>
          </table:table-cell>
          <table:table-cell table:formula="of:=[.$B51]*INDIRECT(ADDRESS(ROW([.P51])+COLUMN([.P52])-COLUMN([.$D52]);3))" office:value-type="float" office:value="0" calcext:value-type="float">
            <text:p>0</text:p>
          </table:table-cell>
          <table:table-cell table:formula="of:=[.$B51]*INDIRECT(ADDRESS(ROW([.Q51])+COLUMN([.Q52])-COLUMN([.$D52]);3))" office:value-type="float" office:value="0" calcext:value-type="float">
            <text:p>0</text:p>
          </table:table-cell>
          <table:table-cell table:formula="of:=[.$B51]*INDIRECT(ADDRESS(ROW([.R51])+COLUMN([.R52])-COLUMN([.$D52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2]*INDIRECT(ADDRESS(ROW([.D52])+COLUMN([.D53])-COLUMN([.$D53]);3))" office:value-type="float" office:value="0" calcext:value-type="float">
            <text:p>0</text:p>
          </table:table-cell>
          <table:table-cell table:formula="of:=[.$B52]*INDIRECT(ADDRESS(ROW([.E52])+COLUMN([.E53])-COLUMN([.$D53]);3))" office:value-type="float" office:value="0" calcext:value-type="float">
            <text:p>0</text:p>
          </table:table-cell>
          <table:table-cell table:formula="of:=[.$B52]*INDIRECT(ADDRESS(ROW([.F52])+COLUMN([.F53])-COLUMN([.$D53]);3))" office:value-type="float" office:value="0" calcext:value-type="float">
            <text:p>0</text:p>
          </table:table-cell>
          <table:table-cell table:formula="of:=[.$B52]*INDIRECT(ADDRESS(ROW([.G52])+COLUMN([.G53])-COLUMN([.$D53]);3))" office:value-type="float" office:value="0" calcext:value-type="float">
            <text:p>0</text:p>
          </table:table-cell>
          <table:table-cell table:formula="of:=[.$B52]*INDIRECT(ADDRESS(ROW([.H52])+COLUMN([.H53])-COLUMN([.$D53]);3))" office:value-type="float" office:value="0" calcext:value-type="float">
            <text:p>0</text:p>
          </table:table-cell>
          <table:table-cell table:formula="of:=[.$B52]*INDIRECT(ADDRESS(ROW([.I52])+COLUMN([.I53])-COLUMN([.$D53]);3))" office:value-type="float" office:value="0" calcext:value-type="float">
            <text:p>0</text:p>
          </table:table-cell>
          <table:table-cell table:formula="of:=[.$B52]*INDIRECT(ADDRESS(ROW([.J52])+COLUMN([.J53])-COLUMN([.$D53]);3))" office:value-type="float" office:value="0" calcext:value-type="float">
            <text:p>0</text:p>
          </table:table-cell>
          <table:table-cell table:formula="of:=[.$B52]*INDIRECT(ADDRESS(ROW([.K52])+COLUMN([.K53])-COLUMN([.$D53]);3))" office:value-type="float" office:value="0" calcext:value-type="float">
            <text:p>0</text:p>
          </table:table-cell>
          <table:table-cell table:formula="of:=[.$B52]*INDIRECT(ADDRESS(ROW([.L52])+COLUMN([.L53])-COLUMN([.$D53]);3))" office:value-type="float" office:value="0" calcext:value-type="float">
            <text:p>0</text:p>
          </table:table-cell>
          <table:table-cell table:formula="of:=[.$B52]*INDIRECT(ADDRESS(ROW([.M52])+COLUMN([.M53])-COLUMN([.$D53]);3))" office:value-type="float" office:value="0" calcext:value-type="float">
            <text:p>0</text:p>
          </table:table-cell>
          <table:table-cell table:formula="of:=[.$B52]*INDIRECT(ADDRESS(ROW([.N52])+COLUMN([.N53])-COLUMN([.$D53]);3))" office:value-type="float" office:value="0" calcext:value-type="float">
            <text:p>0</text:p>
          </table:table-cell>
          <table:table-cell table:formula="of:=[.$B52]*INDIRECT(ADDRESS(ROW([.O52])+COLUMN([.O53])-COLUMN([.$D53]);3))" office:value-type="float" office:value="0" calcext:value-type="float">
            <text:p>0</text:p>
          </table:table-cell>
          <table:table-cell table:formula="of:=[.$B52]*INDIRECT(ADDRESS(ROW([.P52])+COLUMN([.P53])-COLUMN([.$D53]);3))" office:value-type="float" office:value="0" calcext:value-type="float">
            <text:p>0</text:p>
          </table:table-cell>
          <table:table-cell table:formula="of:=[.$B52]*INDIRECT(ADDRESS(ROW([.Q52])+COLUMN([.Q53])-COLUMN([.$D53]);3))" office:value-type="float" office:value="0" calcext:value-type="float">
            <text:p>0</text:p>
          </table:table-cell>
          <table:table-cell table:formula="of:=[.$B52]*INDIRECT(ADDRESS(ROW([.R52])+COLUMN([.R53])-COLUMN([.$D53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3]*INDIRECT(ADDRESS(ROW([.D53])+COLUMN([.D54])-COLUMN([.$D54]);3))" office:value-type="float" office:value="0" calcext:value-type="float">
            <text:p>0</text:p>
          </table:table-cell>
          <table:table-cell table:formula="of:=[.$B53]*INDIRECT(ADDRESS(ROW([.E53])+COLUMN([.E54])-COLUMN([.$D54]);3))" office:value-type="float" office:value="0" calcext:value-type="float">
            <text:p>0</text:p>
          </table:table-cell>
          <table:table-cell table:formula="of:=[.$B53]*INDIRECT(ADDRESS(ROW([.F53])+COLUMN([.F54])-COLUMN([.$D54]);3))" office:value-type="float" office:value="0" calcext:value-type="float">
            <text:p>0</text:p>
          </table:table-cell>
          <table:table-cell table:formula="of:=[.$B53]*INDIRECT(ADDRESS(ROW([.G53])+COLUMN([.G54])-COLUMN([.$D54]);3))" office:value-type="float" office:value="0" calcext:value-type="float">
            <text:p>0</text:p>
          </table:table-cell>
          <table:table-cell table:formula="of:=[.$B53]*INDIRECT(ADDRESS(ROW([.H53])+COLUMN([.H54])-COLUMN([.$D54]);3))" office:value-type="float" office:value="0" calcext:value-type="float">
            <text:p>0</text:p>
          </table:table-cell>
          <table:table-cell table:formula="of:=[.$B53]*INDIRECT(ADDRESS(ROW([.I53])+COLUMN([.I54])-COLUMN([.$D54]);3))" office:value-type="float" office:value="0" calcext:value-type="float">
            <text:p>0</text:p>
          </table:table-cell>
          <table:table-cell table:formula="of:=[.$B53]*INDIRECT(ADDRESS(ROW([.J53])+COLUMN([.J54])-COLUMN([.$D54]);3))" office:value-type="float" office:value="0" calcext:value-type="float">
            <text:p>0</text:p>
          </table:table-cell>
          <table:table-cell table:formula="of:=[.$B53]*INDIRECT(ADDRESS(ROW([.K53])+COLUMN([.K54])-COLUMN([.$D54]);3))" office:value-type="float" office:value="0" calcext:value-type="float">
            <text:p>0</text:p>
          </table:table-cell>
          <table:table-cell table:formula="of:=[.$B53]*INDIRECT(ADDRESS(ROW([.L53])+COLUMN([.L54])-COLUMN([.$D54]);3))" office:value-type="float" office:value="0" calcext:value-type="float">
            <text:p>0</text:p>
          </table:table-cell>
          <table:table-cell table:formula="of:=[.$B53]*INDIRECT(ADDRESS(ROW([.M53])+COLUMN([.M54])-COLUMN([.$D54]);3))" office:value-type="float" office:value="0" calcext:value-type="float">
            <text:p>0</text:p>
          </table:table-cell>
          <table:table-cell table:formula="of:=[.$B53]*INDIRECT(ADDRESS(ROW([.N53])+COLUMN([.N54])-COLUMN([.$D54]);3))" office:value-type="float" office:value="0" calcext:value-type="float">
            <text:p>0</text:p>
          </table:table-cell>
          <table:table-cell table:formula="of:=[.$B53]*INDIRECT(ADDRESS(ROW([.O53])+COLUMN([.O54])-COLUMN([.$D54]);3))" office:value-type="float" office:value="0" calcext:value-type="float">
            <text:p>0</text:p>
          </table:table-cell>
          <table:table-cell table:formula="of:=[.$B53]*INDIRECT(ADDRESS(ROW([.P53])+COLUMN([.P54])-COLUMN([.$D54]);3))" office:value-type="float" office:value="0" calcext:value-type="float">
            <text:p>0</text:p>
          </table:table-cell>
          <table:table-cell table:formula="of:=[.$B53]*INDIRECT(ADDRESS(ROW([.Q53])+COLUMN([.Q54])-COLUMN([.$D54]);3))" office:value-type="float" office:value="0" calcext:value-type="float">
            <text:p>0</text:p>
          </table:table-cell>
          <table:table-cell table:formula="of:=[.$B53]*INDIRECT(ADDRESS(ROW([.R53])+COLUMN([.R54])-COLUMN([.$D54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4]*INDIRECT(ADDRESS(ROW([.D54])+COLUMN([.D55])-COLUMN([.$D55]);3))" office:value-type="float" office:value="0" calcext:value-type="float">
            <text:p>0</text:p>
          </table:table-cell>
          <table:table-cell table:formula="of:=[.$B54]*INDIRECT(ADDRESS(ROW([.E54])+COLUMN([.E55])-COLUMN([.$D55]);3))" office:value-type="float" office:value="0" calcext:value-type="float">
            <text:p>0</text:p>
          </table:table-cell>
          <table:table-cell table:formula="of:=[.$B54]*INDIRECT(ADDRESS(ROW([.F54])+COLUMN([.F55])-COLUMN([.$D55]);3))" office:value-type="float" office:value="0" calcext:value-type="float">
            <text:p>0</text:p>
          </table:table-cell>
          <table:table-cell table:formula="of:=[.$B54]*INDIRECT(ADDRESS(ROW([.G54])+COLUMN([.G55])-COLUMN([.$D55]);3))" office:value-type="float" office:value="0" calcext:value-type="float">
            <text:p>0</text:p>
          </table:table-cell>
          <table:table-cell table:formula="of:=[.$B54]*INDIRECT(ADDRESS(ROW([.H54])+COLUMN([.H55])-COLUMN([.$D55]);3))" office:value-type="float" office:value="0" calcext:value-type="float">
            <text:p>0</text:p>
          </table:table-cell>
          <table:table-cell table:formula="of:=[.$B54]*INDIRECT(ADDRESS(ROW([.I54])+COLUMN([.I55])-COLUMN([.$D55]);3))" office:value-type="float" office:value="0" calcext:value-type="float">
            <text:p>0</text:p>
          </table:table-cell>
          <table:table-cell table:formula="of:=[.$B54]*INDIRECT(ADDRESS(ROW([.J54])+COLUMN([.J55])-COLUMN([.$D55]);3))" office:value-type="float" office:value="0" calcext:value-type="float">
            <text:p>0</text:p>
          </table:table-cell>
          <table:table-cell table:formula="of:=[.$B54]*INDIRECT(ADDRESS(ROW([.K54])+COLUMN([.K55])-COLUMN([.$D55]);3))" office:value-type="float" office:value="0" calcext:value-type="float">
            <text:p>0</text:p>
          </table:table-cell>
          <table:table-cell table:formula="of:=[.$B54]*INDIRECT(ADDRESS(ROW([.L54])+COLUMN([.L55])-COLUMN([.$D55]);3))" office:value-type="float" office:value="0" calcext:value-type="float">
            <text:p>0</text:p>
          </table:table-cell>
          <table:table-cell table:formula="of:=[.$B54]*INDIRECT(ADDRESS(ROW([.M54])+COLUMN([.M55])-COLUMN([.$D55]);3))" office:value-type="float" office:value="0" calcext:value-type="float">
            <text:p>0</text:p>
          </table:table-cell>
          <table:table-cell table:formula="of:=[.$B54]*INDIRECT(ADDRESS(ROW([.N54])+COLUMN([.N55])-COLUMN([.$D55]);3))" office:value-type="float" office:value="0" calcext:value-type="float">
            <text:p>0</text:p>
          </table:table-cell>
          <table:table-cell table:formula="of:=[.$B54]*INDIRECT(ADDRESS(ROW([.O54])+COLUMN([.O55])-COLUMN([.$D55]);3))" office:value-type="float" office:value="0" calcext:value-type="float">
            <text:p>0</text:p>
          </table:table-cell>
          <table:table-cell table:formula="of:=[.$B54]*INDIRECT(ADDRESS(ROW([.P54])+COLUMN([.P55])-COLUMN([.$D55]);3))" office:value-type="float" office:value="0" calcext:value-type="float">
            <text:p>0</text:p>
          </table:table-cell>
          <table:table-cell table:formula="of:=[.$B54]*INDIRECT(ADDRESS(ROW([.Q54])+COLUMN([.Q55])-COLUMN([.$D55]);3))" office:value-type="float" office:value="0" calcext:value-type="float">
            <text:p>0</text:p>
          </table:table-cell>
          <table:table-cell table:formula="of:=[.$B54]*INDIRECT(ADDRESS(ROW([.R54])+COLUMN([.R55])-COLUMN([.$D55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5]*INDIRECT(ADDRESS(ROW([.D55])+COLUMN([.D56])-COLUMN([.$D56]);3))" office:value-type="float" office:value="0" calcext:value-type="float">
            <text:p>0</text:p>
          </table:table-cell>
          <table:table-cell table:formula="of:=[.$B55]*INDIRECT(ADDRESS(ROW([.E55])+COLUMN([.E56])-COLUMN([.$D56]);3))" office:value-type="float" office:value="0" calcext:value-type="float">
            <text:p>0</text:p>
          </table:table-cell>
          <table:table-cell table:formula="of:=[.$B55]*INDIRECT(ADDRESS(ROW([.F55])+COLUMN([.F56])-COLUMN([.$D56]);3))" office:value-type="float" office:value="0" calcext:value-type="float">
            <text:p>0</text:p>
          </table:table-cell>
          <table:table-cell table:formula="of:=[.$B55]*INDIRECT(ADDRESS(ROW([.G55])+COLUMN([.G56])-COLUMN([.$D56]);3))" office:value-type="float" office:value="0" calcext:value-type="float">
            <text:p>0</text:p>
          </table:table-cell>
          <table:table-cell table:formula="of:=[.$B55]*INDIRECT(ADDRESS(ROW([.H55])+COLUMN([.H56])-COLUMN([.$D56]);3))" office:value-type="float" office:value="0" calcext:value-type="float">
            <text:p>0</text:p>
          </table:table-cell>
          <table:table-cell table:formula="of:=[.$B55]*INDIRECT(ADDRESS(ROW([.I55])+COLUMN([.I56])-COLUMN([.$D56]);3))" office:value-type="float" office:value="0" calcext:value-type="float">
            <text:p>0</text:p>
          </table:table-cell>
          <table:table-cell table:formula="of:=[.$B55]*INDIRECT(ADDRESS(ROW([.J55])+COLUMN([.J56])-COLUMN([.$D56]);3))" office:value-type="float" office:value="0" calcext:value-type="float">
            <text:p>0</text:p>
          </table:table-cell>
          <table:table-cell table:formula="of:=[.$B55]*INDIRECT(ADDRESS(ROW([.K55])+COLUMN([.K56])-COLUMN([.$D56]);3))" office:value-type="float" office:value="0" calcext:value-type="float">
            <text:p>0</text:p>
          </table:table-cell>
          <table:table-cell table:formula="of:=[.$B55]*INDIRECT(ADDRESS(ROW([.L55])+COLUMN([.L56])-COLUMN([.$D56]);3))" office:value-type="float" office:value="0" calcext:value-type="float">
            <text:p>0</text:p>
          </table:table-cell>
          <table:table-cell table:formula="of:=[.$B55]*INDIRECT(ADDRESS(ROW([.M55])+COLUMN([.M56])-COLUMN([.$D56]);3))" office:value-type="float" office:value="0" calcext:value-type="float">
            <text:p>0</text:p>
          </table:table-cell>
          <table:table-cell table:formula="of:=[.$B55]*INDIRECT(ADDRESS(ROW([.N55])+COLUMN([.N56])-COLUMN([.$D56]);3))" office:value-type="float" office:value="0" calcext:value-type="float">
            <text:p>0</text:p>
          </table:table-cell>
          <table:table-cell table:formula="of:=[.$B55]*INDIRECT(ADDRESS(ROW([.O55])+COLUMN([.O56])-COLUMN([.$D56]);3))" office:value-type="float" office:value="0" calcext:value-type="float">
            <text:p>0</text:p>
          </table:table-cell>
          <table:table-cell table:formula="of:=[.$B55]*INDIRECT(ADDRESS(ROW([.P55])+COLUMN([.P56])-COLUMN([.$D56]);3))" office:value-type="float" office:value="0" calcext:value-type="float">
            <text:p>0</text:p>
          </table:table-cell>
          <table:table-cell table:formula="of:=[.$B55]*INDIRECT(ADDRESS(ROW([.Q55])+COLUMN([.Q56])-COLUMN([.$D56]);3))" office:value-type="float" office:value="0" calcext:value-type="float">
            <text:p>0</text:p>
          </table:table-cell>
          <table:table-cell table:formula="of:=[.$B55]*INDIRECT(ADDRESS(ROW([.R55])+COLUMN([.R56])-COLUMN([.$D56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6]*INDIRECT(ADDRESS(ROW([.D56])+COLUMN([.D57])-COLUMN([.$D57]);3))" office:value-type="float" office:value="0" calcext:value-type="float">
            <text:p>0</text:p>
          </table:table-cell>
          <table:table-cell table:formula="of:=[.$B56]*INDIRECT(ADDRESS(ROW([.E56])+COLUMN([.E57])-COLUMN([.$D57]);3))" office:value-type="float" office:value="0" calcext:value-type="float">
            <text:p>0</text:p>
          </table:table-cell>
          <table:table-cell table:formula="of:=[.$B56]*INDIRECT(ADDRESS(ROW([.F56])+COLUMN([.F57])-COLUMN([.$D57]);3))" office:value-type="float" office:value="0" calcext:value-type="float">
            <text:p>0</text:p>
          </table:table-cell>
          <table:table-cell table:formula="of:=[.$B56]*INDIRECT(ADDRESS(ROW([.G56])+COLUMN([.G57])-COLUMN([.$D57]);3))" office:value-type="float" office:value="0" calcext:value-type="float">
            <text:p>0</text:p>
          </table:table-cell>
          <table:table-cell table:formula="of:=[.$B56]*INDIRECT(ADDRESS(ROW([.H56])+COLUMN([.H57])-COLUMN([.$D57]);3))" office:value-type="float" office:value="0" calcext:value-type="float">
            <text:p>0</text:p>
          </table:table-cell>
          <table:table-cell table:formula="of:=[.$B56]*INDIRECT(ADDRESS(ROW([.I56])+COLUMN([.I57])-COLUMN([.$D57]);3))" office:value-type="float" office:value="0" calcext:value-type="float">
            <text:p>0</text:p>
          </table:table-cell>
          <table:table-cell table:formula="of:=[.$B56]*INDIRECT(ADDRESS(ROW([.J56])+COLUMN([.J57])-COLUMN([.$D57]);3))" office:value-type="float" office:value="0" calcext:value-type="float">
            <text:p>0</text:p>
          </table:table-cell>
          <table:table-cell table:formula="of:=[.$B56]*INDIRECT(ADDRESS(ROW([.K56])+COLUMN([.K57])-COLUMN([.$D57]);3))" office:value-type="float" office:value="0" calcext:value-type="float">
            <text:p>0</text:p>
          </table:table-cell>
          <table:table-cell table:formula="of:=[.$B56]*INDIRECT(ADDRESS(ROW([.L56])+COLUMN([.L57])-COLUMN([.$D57]);3))" office:value-type="float" office:value="0" calcext:value-type="float">
            <text:p>0</text:p>
          </table:table-cell>
          <table:table-cell table:formula="of:=[.$B56]*INDIRECT(ADDRESS(ROW([.M56])+COLUMN([.M57])-COLUMN([.$D57]);3))" office:value-type="float" office:value="0" calcext:value-type="float">
            <text:p>0</text:p>
          </table:table-cell>
          <table:table-cell table:formula="of:=[.$B56]*INDIRECT(ADDRESS(ROW([.N56])+COLUMN([.N57])-COLUMN([.$D57]);3))" office:value-type="float" office:value="0" calcext:value-type="float">
            <text:p>0</text:p>
          </table:table-cell>
          <table:table-cell table:formula="of:=[.$B56]*INDIRECT(ADDRESS(ROW([.O56])+COLUMN([.O57])-COLUMN([.$D57]);3))" office:value-type="float" office:value="0" calcext:value-type="float">
            <text:p>0</text:p>
          </table:table-cell>
          <table:table-cell table:formula="of:=[.$B56]*INDIRECT(ADDRESS(ROW([.P56])+COLUMN([.P57])-COLUMN([.$D57]);3))" office:value-type="float" office:value="0" calcext:value-type="float">
            <text:p>0</text:p>
          </table:table-cell>
          <table:table-cell table:formula="of:=[.$B56]*INDIRECT(ADDRESS(ROW([.Q56])+COLUMN([.Q57])-COLUMN([.$D57]);3))" office:value-type="float" office:value="0" calcext:value-type="float">
            <text:p>0</text:p>
          </table:table-cell>
          <table:table-cell table:formula="of:=[.$B56]*INDIRECT(ADDRESS(ROW([.R56])+COLUMN([.R57])-COLUMN([.$D57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7]*INDIRECT(ADDRESS(ROW([.D57])+COLUMN([.D58])-COLUMN([.$D58]);3))" office:value-type="float" office:value="0" calcext:value-type="float">
            <text:p>0</text:p>
          </table:table-cell>
          <table:table-cell table:formula="of:=[.$B57]*INDIRECT(ADDRESS(ROW([.E57])+COLUMN([.E58])-COLUMN([.$D58]);3))" office:value-type="float" office:value="0" calcext:value-type="float">
            <text:p>0</text:p>
          </table:table-cell>
          <table:table-cell table:formula="of:=[.$B57]*INDIRECT(ADDRESS(ROW([.F57])+COLUMN([.F58])-COLUMN([.$D58]);3))" office:value-type="float" office:value="0" calcext:value-type="float">
            <text:p>0</text:p>
          </table:table-cell>
          <table:table-cell table:formula="of:=[.$B57]*INDIRECT(ADDRESS(ROW([.G57])+COLUMN([.G58])-COLUMN([.$D58]);3))" office:value-type="float" office:value="0" calcext:value-type="float">
            <text:p>0</text:p>
          </table:table-cell>
          <table:table-cell table:formula="of:=[.$B57]*INDIRECT(ADDRESS(ROW([.H57])+COLUMN([.H58])-COLUMN([.$D58]);3))" office:value-type="float" office:value="0" calcext:value-type="float">
            <text:p>0</text:p>
          </table:table-cell>
          <table:table-cell table:formula="of:=[.$B57]*INDIRECT(ADDRESS(ROW([.I57])+COLUMN([.I58])-COLUMN([.$D58]);3))" office:value-type="float" office:value="0" calcext:value-type="float">
            <text:p>0</text:p>
          </table:table-cell>
          <table:table-cell table:formula="of:=[.$B57]*INDIRECT(ADDRESS(ROW([.J57])+COLUMN([.J58])-COLUMN([.$D58]);3))" office:value-type="float" office:value="0" calcext:value-type="float">
            <text:p>0</text:p>
          </table:table-cell>
          <table:table-cell table:formula="of:=[.$B57]*INDIRECT(ADDRESS(ROW([.K57])+COLUMN([.K58])-COLUMN([.$D58]);3))" office:value-type="float" office:value="0" calcext:value-type="float">
            <text:p>0</text:p>
          </table:table-cell>
          <table:table-cell table:formula="of:=[.$B57]*INDIRECT(ADDRESS(ROW([.L57])+COLUMN([.L58])-COLUMN([.$D58]);3))" office:value-type="float" office:value="0" calcext:value-type="float">
            <text:p>0</text:p>
          </table:table-cell>
          <table:table-cell table:formula="of:=[.$B57]*INDIRECT(ADDRESS(ROW([.M57])+COLUMN([.M58])-COLUMN([.$D58]);3))" office:value-type="float" office:value="0" calcext:value-type="float">
            <text:p>0</text:p>
          </table:table-cell>
          <table:table-cell table:formula="of:=[.$B57]*INDIRECT(ADDRESS(ROW([.N57])+COLUMN([.N58])-COLUMN([.$D58]);3))" office:value-type="float" office:value="0" calcext:value-type="float">
            <text:p>0</text:p>
          </table:table-cell>
          <table:table-cell table:formula="of:=[.$B57]*INDIRECT(ADDRESS(ROW([.O57])+COLUMN([.O58])-COLUMN([.$D58]);3))" office:value-type="float" office:value="0" calcext:value-type="float">
            <text:p>0</text:p>
          </table:table-cell>
          <table:table-cell table:formula="of:=[.$B57]*INDIRECT(ADDRESS(ROW([.P57])+COLUMN([.P58])-COLUMN([.$D58]);3))" office:value-type="float" office:value="0" calcext:value-type="float">
            <text:p>0</text:p>
          </table:table-cell>
          <table:table-cell table:formula="of:=[.$B57]*INDIRECT(ADDRESS(ROW([.Q57])+COLUMN([.Q58])-COLUMN([.$D58]);3))" office:value-type="float" office:value="0" calcext:value-type="float">
            <text:p>0</text:p>
          </table:table-cell>
          <table:table-cell table:formula="of:=[.$B57]*INDIRECT(ADDRESS(ROW([.R57])+COLUMN([.R58])-COLUMN([.$D58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8]*INDIRECT(ADDRESS(ROW([.D58])+COLUMN([.D59])-COLUMN([.$D59]);3))" office:value-type="float" office:value="0" calcext:value-type="float">
            <text:p>0</text:p>
          </table:table-cell>
          <table:table-cell table:formula="of:=[.$B58]*INDIRECT(ADDRESS(ROW([.E58])+COLUMN([.E59])-COLUMN([.$D59]);3))" office:value-type="float" office:value="0" calcext:value-type="float">
            <text:p>0</text:p>
          </table:table-cell>
          <table:table-cell table:formula="of:=[.$B58]*INDIRECT(ADDRESS(ROW([.F58])+COLUMN([.F59])-COLUMN([.$D59]);3))" office:value-type="float" office:value="0" calcext:value-type="float">
            <text:p>0</text:p>
          </table:table-cell>
          <table:table-cell table:formula="of:=[.$B58]*INDIRECT(ADDRESS(ROW([.G58])+COLUMN([.G59])-COLUMN([.$D59]);3))" office:value-type="float" office:value="0" calcext:value-type="float">
            <text:p>0</text:p>
          </table:table-cell>
          <table:table-cell table:formula="of:=[.$B58]*INDIRECT(ADDRESS(ROW([.H58])+COLUMN([.H59])-COLUMN([.$D59]);3))" office:value-type="float" office:value="0" calcext:value-type="float">
            <text:p>0</text:p>
          </table:table-cell>
          <table:table-cell table:formula="of:=[.$B58]*INDIRECT(ADDRESS(ROW([.I58])+COLUMN([.I59])-COLUMN([.$D59]);3))" office:value-type="float" office:value="0" calcext:value-type="float">
            <text:p>0</text:p>
          </table:table-cell>
          <table:table-cell table:formula="of:=[.$B58]*INDIRECT(ADDRESS(ROW([.J58])+COLUMN([.J59])-COLUMN([.$D59]);3))" office:value-type="float" office:value="0" calcext:value-type="float">
            <text:p>0</text:p>
          </table:table-cell>
          <table:table-cell table:formula="of:=[.$B58]*INDIRECT(ADDRESS(ROW([.K58])+COLUMN([.K59])-COLUMN([.$D59]);3))" office:value-type="float" office:value="0" calcext:value-type="float">
            <text:p>0</text:p>
          </table:table-cell>
          <table:table-cell table:formula="of:=[.$B58]*INDIRECT(ADDRESS(ROW([.L58])+COLUMN([.L59])-COLUMN([.$D59]);3))" office:value-type="float" office:value="0" calcext:value-type="float">
            <text:p>0</text:p>
          </table:table-cell>
          <table:table-cell table:formula="of:=[.$B58]*INDIRECT(ADDRESS(ROW([.M58])+COLUMN([.M59])-COLUMN([.$D59]);3))" office:value-type="float" office:value="0" calcext:value-type="float">
            <text:p>0</text:p>
          </table:table-cell>
          <table:table-cell table:formula="of:=[.$B58]*INDIRECT(ADDRESS(ROW([.N58])+COLUMN([.N59])-COLUMN([.$D59]);3))" office:value-type="float" office:value="0" calcext:value-type="float">
            <text:p>0</text:p>
          </table:table-cell>
          <table:table-cell table:formula="of:=[.$B58]*INDIRECT(ADDRESS(ROW([.O58])+COLUMN([.O59])-COLUMN([.$D59]);3))" office:value-type="float" office:value="0" calcext:value-type="float">
            <text:p>0</text:p>
          </table:table-cell>
          <table:table-cell table:formula="of:=[.$B58]*INDIRECT(ADDRESS(ROW([.P58])+COLUMN([.P59])-COLUMN([.$D59]);3))" office:value-type="float" office:value="0" calcext:value-type="float">
            <text:p>0</text:p>
          </table:table-cell>
          <table:table-cell table:formula="of:=[.$B58]*INDIRECT(ADDRESS(ROW([.Q58])+COLUMN([.Q59])-COLUMN([.$D59]);3))" office:value-type="float" office:value="0" calcext:value-type="float">
            <text:p>0</text:p>
          </table:table-cell>
          <table:table-cell table:formula="of:=[.$B58]*INDIRECT(ADDRESS(ROW([.R58])+COLUMN([.R59])-COLUMN([.$D59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59]*INDIRECT(ADDRESS(ROW([.D59])+COLUMN([.D60])-COLUMN([.$D60]);3))" office:value-type="float" office:value="0" calcext:value-type="float">
            <text:p>0</text:p>
          </table:table-cell>
          <table:table-cell table:formula="of:=[.$B59]*INDIRECT(ADDRESS(ROW([.E59])+COLUMN([.E60])-COLUMN([.$D60]);3))" office:value-type="float" office:value="0" calcext:value-type="float">
            <text:p>0</text:p>
          </table:table-cell>
          <table:table-cell table:formula="of:=[.$B59]*INDIRECT(ADDRESS(ROW([.F59])+COLUMN([.F60])-COLUMN([.$D60]);3))" office:value-type="float" office:value="0" calcext:value-type="float">
            <text:p>0</text:p>
          </table:table-cell>
          <table:table-cell table:formula="of:=[.$B59]*INDIRECT(ADDRESS(ROW([.G59])+COLUMN([.G60])-COLUMN([.$D60]);3))" office:value-type="float" office:value="0" calcext:value-type="float">
            <text:p>0</text:p>
          </table:table-cell>
          <table:table-cell table:formula="of:=[.$B59]*INDIRECT(ADDRESS(ROW([.H59])+COLUMN([.H60])-COLUMN([.$D60]);3))" office:value-type="float" office:value="0" calcext:value-type="float">
            <text:p>0</text:p>
          </table:table-cell>
          <table:table-cell table:formula="of:=[.$B59]*INDIRECT(ADDRESS(ROW([.I59])+COLUMN([.I60])-COLUMN([.$D60]);3))" office:value-type="float" office:value="0" calcext:value-type="float">
            <text:p>0</text:p>
          </table:table-cell>
          <table:table-cell table:formula="of:=[.$B59]*INDIRECT(ADDRESS(ROW([.J59])+COLUMN([.J60])-COLUMN([.$D60]);3))" office:value-type="float" office:value="0" calcext:value-type="float">
            <text:p>0</text:p>
          </table:table-cell>
          <table:table-cell table:formula="of:=[.$B59]*INDIRECT(ADDRESS(ROW([.K59])+COLUMN([.K60])-COLUMN([.$D60]);3))" office:value-type="float" office:value="0" calcext:value-type="float">
            <text:p>0</text:p>
          </table:table-cell>
          <table:table-cell table:formula="of:=[.$B59]*INDIRECT(ADDRESS(ROW([.L59])+COLUMN([.L60])-COLUMN([.$D60]);3))" office:value-type="float" office:value="0" calcext:value-type="float">
            <text:p>0</text:p>
          </table:table-cell>
          <table:table-cell table:formula="of:=[.$B59]*INDIRECT(ADDRESS(ROW([.M59])+COLUMN([.M60])-COLUMN([.$D60]);3))" office:value-type="float" office:value="0" calcext:value-type="float">
            <text:p>0</text:p>
          </table:table-cell>
          <table:table-cell table:formula="of:=[.$B59]*INDIRECT(ADDRESS(ROW([.N59])+COLUMN([.N60])-COLUMN([.$D60]);3))" office:value-type="float" office:value="0" calcext:value-type="float">
            <text:p>0</text:p>
          </table:table-cell>
          <table:table-cell table:formula="of:=[.$B59]*INDIRECT(ADDRESS(ROW([.O59])+COLUMN([.O60])-COLUMN([.$D60]);3))" office:value-type="float" office:value="0" calcext:value-type="float">
            <text:p>0</text:p>
          </table:table-cell>
          <table:table-cell table:formula="of:=[.$B59]*INDIRECT(ADDRESS(ROW([.P59])+COLUMN([.P60])-COLUMN([.$D60]);3))" office:value-type="float" office:value="0" calcext:value-type="float">
            <text:p>0</text:p>
          </table:table-cell>
          <table:table-cell table:formula="of:=[.$B59]*INDIRECT(ADDRESS(ROW([.Q59])+COLUMN([.Q60])-COLUMN([.$D60]);3))" office:value-type="float" office:value="0" calcext:value-type="float">
            <text:p>0</text:p>
          </table:table-cell>
          <table:table-cell table:formula="of:=[.$B59]*INDIRECT(ADDRESS(ROW([.R59])+COLUMN([.R60])-COLUMN([.$D60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0]*INDIRECT(ADDRESS(ROW([.D60])+COLUMN([.D61])-COLUMN([.$D61]);3))" office:value-type="float" office:value="0" calcext:value-type="float">
            <text:p>0</text:p>
          </table:table-cell>
          <table:table-cell table:formula="of:=[.$B60]*INDIRECT(ADDRESS(ROW([.E60])+COLUMN([.E61])-COLUMN([.$D61]);3))" office:value-type="float" office:value="0" calcext:value-type="float">
            <text:p>0</text:p>
          </table:table-cell>
          <table:table-cell table:formula="of:=[.$B60]*INDIRECT(ADDRESS(ROW([.F60])+COLUMN([.F61])-COLUMN([.$D61]);3))" office:value-type="float" office:value="0" calcext:value-type="float">
            <text:p>0</text:p>
          </table:table-cell>
          <table:table-cell table:formula="of:=[.$B60]*INDIRECT(ADDRESS(ROW([.G60])+COLUMN([.G61])-COLUMN([.$D61]);3))" office:value-type="float" office:value="0" calcext:value-type="float">
            <text:p>0</text:p>
          </table:table-cell>
          <table:table-cell table:formula="of:=[.$B60]*INDIRECT(ADDRESS(ROW([.H60])+COLUMN([.H61])-COLUMN([.$D61]);3))" office:value-type="float" office:value="0" calcext:value-type="float">
            <text:p>0</text:p>
          </table:table-cell>
          <table:table-cell table:formula="of:=[.$B60]*INDIRECT(ADDRESS(ROW([.I60])+COLUMN([.I61])-COLUMN([.$D61]);3))" office:value-type="float" office:value="0" calcext:value-type="float">
            <text:p>0</text:p>
          </table:table-cell>
          <table:table-cell table:formula="of:=[.$B60]*INDIRECT(ADDRESS(ROW([.J60])+COLUMN([.J61])-COLUMN([.$D61]);3))" office:value-type="float" office:value="0" calcext:value-type="float">
            <text:p>0</text:p>
          </table:table-cell>
          <table:table-cell table:formula="of:=[.$B60]*INDIRECT(ADDRESS(ROW([.K60])+COLUMN([.K61])-COLUMN([.$D61]);3))" office:value-type="float" office:value="0" calcext:value-type="float">
            <text:p>0</text:p>
          </table:table-cell>
          <table:table-cell table:formula="of:=[.$B60]*INDIRECT(ADDRESS(ROW([.L60])+COLUMN([.L61])-COLUMN([.$D61]);3))" office:value-type="float" office:value="0" calcext:value-type="float">
            <text:p>0</text:p>
          </table:table-cell>
          <table:table-cell table:formula="of:=[.$B60]*INDIRECT(ADDRESS(ROW([.M60])+COLUMN([.M61])-COLUMN([.$D61]);3))" office:value-type="float" office:value="0" calcext:value-type="float">
            <text:p>0</text:p>
          </table:table-cell>
          <table:table-cell table:formula="of:=[.$B60]*INDIRECT(ADDRESS(ROW([.N60])+COLUMN([.N61])-COLUMN([.$D61]);3))" office:value-type="float" office:value="0" calcext:value-type="float">
            <text:p>0</text:p>
          </table:table-cell>
          <table:table-cell table:formula="of:=[.$B60]*INDIRECT(ADDRESS(ROW([.O60])+COLUMN([.O61])-COLUMN([.$D61]);3))" office:value-type="float" office:value="0" calcext:value-type="float">
            <text:p>0</text:p>
          </table:table-cell>
          <table:table-cell table:formula="of:=[.$B60]*INDIRECT(ADDRESS(ROW([.P60])+COLUMN([.P61])-COLUMN([.$D61]);3))" office:value-type="float" office:value="0" calcext:value-type="float">
            <text:p>0</text:p>
          </table:table-cell>
          <table:table-cell table:formula="of:=[.$B60]*INDIRECT(ADDRESS(ROW([.Q60])+COLUMN([.Q61])-COLUMN([.$D61]);3))" office:value-type="float" office:value="0" calcext:value-type="float">
            <text:p>0</text:p>
          </table:table-cell>
          <table:table-cell table:formula="of:=[.$B60]*INDIRECT(ADDRESS(ROW([.R60])+COLUMN([.R61])-COLUMN([.$D61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1]*INDIRECT(ADDRESS(ROW([.D61])+COLUMN([.D62])-COLUMN([.$D62]);3))" office:value-type="float" office:value="0" calcext:value-type="float">
            <text:p>0</text:p>
          </table:table-cell>
          <table:table-cell table:formula="of:=[.$B61]*INDIRECT(ADDRESS(ROW([.E61])+COLUMN([.E62])-COLUMN([.$D62]);3))" office:value-type="float" office:value="0" calcext:value-type="float">
            <text:p>0</text:p>
          </table:table-cell>
          <table:table-cell table:formula="of:=[.$B61]*INDIRECT(ADDRESS(ROW([.F61])+COLUMN([.F62])-COLUMN([.$D62]);3))" office:value-type="float" office:value="0" calcext:value-type="float">
            <text:p>0</text:p>
          </table:table-cell>
          <table:table-cell table:formula="of:=[.$B61]*INDIRECT(ADDRESS(ROW([.G61])+COLUMN([.G62])-COLUMN([.$D62]);3))" office:value-type="float" office:value="0" calcext:value-type="float">
            <text:p>0</text:p>
          </table:table-cell>
          <table:table-cell table:formula="of:=[.$B61]*INDIRECT(ADDRESS(ROW([.H61])+COLUMN([.H62])-COLUMN([.$D62]);3))" office:value-type="float" office:value="0" calcext:value-type="float">
            <text:p>0</text:p>
          </table:table-cell>
          <table:table-cell table:formula="of:=[.$B61]*INDIRECT(ADDRESS(ROW([.I61])+COLUMN([.I62])-COLUMN([.$D62]);3))" office:value-type="float" office:value="0" calcext:value-type="float">
            <text:p>0</text:p>
          </table:table-cell>
          <table:table-cell table:formula="of:=[.$B61]*INDIRECT(ADDRESS(ROW([.J61])+COLUMN([.J62])-COLUMN([.$D62]);3))" office:value-type="float" office:value="0" calcext:value-type="float">
            <text:p>0</text:p>
          </table:table-cell>
          <table:table-cell table:formula="of:=[.$B61]*INDIRECT(ADDRESS(ROW([.K61])+COLUMN([.K62])-COLUMN([.$D62]);3))" office:value-type="float" office:value="0" calcext:value-type="float">
            <text:p>0</text:p>
          </table:table-cell>
          <table:table-cell table:formula="of:=[.$B61]*INDIRECT(ADDRESS(ROW([.L61])+COLUMN([.L62])-COLUMN([.$D62]);3))" office:value-type="float" office:value="0" calcext:value-type="float">
            <text:p>0</text:p>
          </table:table-cell>
          <table:table-cell table:formula="of:=[.$B61]*INDIRECT(ADDRESS(ROW([.M61])+COLUMN([.M62])-COLUMN([.$D62]);3))" office:value-type="float" office:value="0" calcext:value-type="float">
            <text:p>0</text:p>
          </table:table-cell>
          <table:table-cell table:formula="of:=[.$B61]*INDIRECT(ADDRESS(ROW([.N61])+COLUMN([.N62])-COLUMN([.$D62]);3))" office:value-type="float" office:value="0" calcext:value-type="float">
            <text:p>0</text:p>
          </table:table-cell>
          <table:table-cell table:formula="of:=[.$B61]*INDIRECT(ADDRESS(ROW([.O61])+COLUMN([.O62])-COLUMN([.$D62]);3))" office:value-type="float" office:value="0" calcext:value-type="float">
            <text:p>0</text:p>
          </table:table-cell>
          <table:table-cell table:formula="of:=[.$B61]*INDIRECT(ADDRESS(ROW([.P61])+COLUMN([.P62])-COLUMN([.$D62]);3))" office:value-type="float" office:value="0" calcext:value-type="float">
            <text:p>0</text:p>
          </table:table-cell>
          <table:table-cell table:formula="of:=[.$B61]*INDIRECT(ADDRESS(ROW([.Q61])+COLUMN([.Q62])-COLUMN([.$D62]);3))" office:value-type="float" office:value="0" calcext:value-type="float">
            <text:p>0</text:p>
          </table:table-cell>
          <table:table-cell table:formula="of:=[.$B61]*INDIRECT(ADDRESS(ROW([.R61])+COLUMN([.R62])-COLUMN([.$D62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2]*INDIRECT(ADDRESS(ROW([.D62])+COLUMN([.D63])-COLUMN([.$D63]);3))" office:value-type="float" office:value="0" calcext:value-type="float">
            <text:p>0</text:p>
          </table:table-cell>
          <table:table-cell table:formula="of:=[.$B62]*INDIRECT(ADDRESS(ROW([.E62])+COLUMN([.E63])-COLUMN([.$D63]);3))" office:value-type="float" office:value="0" calcext:value-type="float">
            <text:p>0</text:p>
          </table:table-cell>
          <table:table-cell table:formula="of:=[.$B62]*INDIRECT(ADDRESS(ROW([.F62])+COLUMN([.F63])-COLUMN([.$D63]);3))" office:value-type="float" office:value="0" calcext:value-type="float">
            <text:p>0</text:p>
          </table:table-cell>
          <table:table-cell table:formula="of:=[.$B62]*INDIRECT(ADDRESS(ROW([.G62])+COLUMN([.G63])-COLUMN([.$D63]);3))" office:value-type="float" office:value="0" calcext:value-type="float">
            <text:p>0</text:p>
          </table:table-cell>
          <table:table-cell table:formula="of:=[.$B62]*INDIRECT(ADDRESS(ROW([.H62])+COLUMN([.H63])-COLUMN([.$D63]);3))" office:value-type="float" office:value="0" calcext:value-type="float">
            <text:p>0</text:p>
          </table:table-cell>
          <table:table-cell table:formula="of:=[.$B62]*INDIRECT(ADDRESS(ROW([.I62])+COLUMN([.I63])-COLUMN([.$D63]);3))" office:value-type="float" office:value="0" calcext:value-type="float">
            <text:p>0</text:p>
          </table:table-cell>
          <table:table-cell table:formula="of:=[.$B62]*INDIRECT(ADDRESS(ROW([.J62])+COLUMN([.J63])-COLUMN([.$D63]);3))" office:value-type="float" office:value="0" calcext:value-type="float">
            <text:p>0</text:p>
          </table:table-cell>
          <table:table-cell table:formula="of:=[.$B62]*INDIRECT(ADDRESS(ROW([.K62])+COLUMN([.K63])-COLUMN([.$D63]);3))" office:value-type="float" office:value="0" calcext:value-type="float">
            <text:p>0</text:p>
          </table:table-cell>
          <table:table-cell table:formula="of:=[.$B62]*INDIRECT(ADDRESS(ROW([.L62])+COLUMN([.L63])-COLUMN([.$D63]);3))" office:value-type="float" office:value="0" calcext:value-type="float">
            <text:p>0</text:p>
          </table:table-cell>
          <table:table-cell table:formula="of:=[.$B62]*INDIRECT(ADDRESS(ROW([.M62])+COLUMN([.M63])-COLUMN([.$D63]);3))" office:value-type="float" office:value="0" calcext:value-type="float">
            <text:p>0</text:p>
          </table:table-cell>
          <table:table-cell table:formula="of:=[.$B62]*INDIRECT(ADDRESS(ROW([.N62])+COLUMN([.N63])-COLUMN([.$D63]);3))" office:value-type="float" office:value="0" calcext:value-type="float">
            <text:p>0</text:p>
          </table:table-cell>
          <table:table-cell table:formula="of:=[.$B62]*INDIRECT(ADDRESS(ROW([.O62])+COLUMN([.O63])-COLUMN([.$D63]);3))" office:value-type="float" office:value="0" calcext:value-type="float">
            <text:p>0</text:p>
          </table:table-cell>
          <table:table-cell table:formula="of:=[.$B62]*INDIRECT(ADDRESS(ROW([.P62])+COLUMN([.P63])-COLUMN([.$D63]);3))" office:value-type="float" office:value="0" calcext:value-type="float">
            <text:p>0</text:p>
          </table:table-cell>
          <table:table-cell table:formula="of:=[.$B62]*INDIRECT(ADDRESS(ROW([.Q62])+COLUMN([.Q63])-COLUMN([.$D63]);3))" office:value-type="float" office:value="0" calcext:value-type="float">
            <text:p>0</text:p>
          </table:table-cell>
          <table:table-cell table:formula="of:=[.$B62]*INDIRECT(ADDRESS(ROW([.R62])+COLUMN([.R63])-COLUMN([.$D63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3]*INDIRECT(ADDRESS(ROW([.D63])+COLUMN([.D64])-COLUMN([.$D64]);3))" office:value-type="float" office:value="0" calcext:value-type="float">
            <text:p>0</text:p>
          </table:table-cell>
          <table:table-cell table:formula="of:=[.$B63]*INDIRECT(ADDRESS(ROW([.E63])+COLUMN([.E64])-COLUMN([.$D64]);3))" office:value-type="float" office:value="0" calcext:value-type="float">
            <text:p>0</text:p>
          </table:table-cell>
          <table:table-cell table:formula="of:=[.$B63]*INDIRECT(ADDRESS(ROW([.F63])+COLUMN([.F64])-COLUMN([.$D64]);3))" office:value-type="float" office:value="0" calcext:value-type="float">
            <text:p>0</text:p>
          </table:table-cell>
          <table:table-cell table:formula="of:=[.$B63]*INDIRECT(ADDRESS(ROW([.G63])+COLUMN([.G64])-COLUMN([.$D64]);3))" office:value-type="float" office:value="0" calcext:value-type="float">
            <text:p>0</text:p>
          </table:table-cell>
          <table:table-cell table:formula="of:=[.$B63]*INDIRECT(ADDRESS(ROW([.H63])+COLUMN([.H64])-COLUMN([.$D64]);3))" office:value-type="float" office:value="0" calcext:value-type="float">
            <text:p>0</text:p>
          </table:table-cell>
          <table:table-cell table:formula="of:=[.$B63]*INDIRECT(ADDRESS(ROW([.I63])+COLUMN([.I64])-COLUMN([.$D64]);3))" office:value-type="float" office:value="0" calcext:value-type="float">
            <text:p>0</text:p>
          </table:table-cell>
          <table:table-cell table:formula="of:=[.$B63]*INDIRECT(ADDRESS(ROW([.J63])+COLUMN([.J64])-COLUMN([.$D64]);3))" office:value-type="float" office:value="0" calcext:value-type="float">
            <text:p>0</text:p>
          </table:table-cell>
          <table:table-cell table:formula="of:=[.$B63]*INDIRECT(ADDRESS(ROW([.K63])+COLUMN([.K64])-COLUMN([.$D64]);3))" office:value-type="float" office:value="0" calcext:value-type="float">
            <text:p>0</text:p>
          </table:table-cell>
          <table:table-cell table:formula="of:=[.$B63]*INDIRECT(ADDRESS(ROW([.L63])+COLUMN([.L64])-COLUMN([.$D64]);3))" office:value-type="float" office:value="0" calcext:value-type="float">
            <text:p>0</text:p>
          </table:table-cell>
          <table:table-cell table:formula="of:=[.$B63]*INDIRECT(ADDRESS(ROW([.M63])+COLUMN([.M64])-COLUMN([.$D64]);3))" office:value-type="float" office:value="0" calcext:value-type="float">
            <text:p>0</text:p>
          </table:table-cell>
          <table:table-cell table:formula="of:=[.$B63]*INDIRECT(ADDRESS(ROW([.N63])+COLUMN([.N64])-COLUMN([.$D64]);3))" office:value-type="float" office:value="0" calcext:value-type="float">
            <text:p>0</text:p>
          </table:table-cell>
          <table:table-cell table:formula="of:=[.$B63]*INDIRECT(ADDRESS(ROW([.O63])+COLUMN([.O64])-COLUMN([.$D64]);3))" office:value-type="float" office:value="0" calcext:value-type="float">
            <text:p>0</text:p>
          </table:table-cell>
          <table:table-cell table:formula="of:=[.$B63]*INDIRECT(ADDRESS(ROW([.P63])+COLUMN([.P64])-COLUMN([.$D64]);3))" office:value-type="float" office:value="0" calcext:value-type="float">
            <text:p>0</text:p>
          </table:table-cell>
          <table:table-cell table:formula="of:=[.$B63]*INDIRECT(ADDRESS(ROW([.Q63])+COLUMN([.Q64])-COLUMN([.$D64]);3))" office:value-type="float" office:value="0" calcext:value-type="float">
            <text:p>0</text:p>
          </table:table-cell>
          <table:table-cell table:formula="of:=[.$B63]*INDIRECT(ADDRESS(ROW([.R63])+COLUMN([.R64])-COLUMN([.$D64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4]*INDIRECT(ADDRESS(ROW([.D64])+COLUMN([.D65])-COLUMN([.$D65]);3))" office:value-type="float" office:value="0" calcext:value-type="float">
            <text:p>0</text:p>
          </table:table-cell>
          <table:table-cell table:formula="of:=[.$B64]*INDIRECT(ADDRESS(ROW([.E64])+COLUMN([.E65])-COLUMN([.$D65]);3))" office:value-type="float" office:value="0" calcext:value-type="float">
            <text:p>0</text:p>
          </table:table-cell>
          <table:table-cell table:formula="of:=[.$B64]*INDIRECT(ADDRESS(ROW([.F64])+COLUMN([.F65])-COLUMN([.$D65]);3))" office:value-type="float" office:value="0" calcext:value-type="float">
            <text:p>0</text:p>
          </table:table-cell>
          <table:table-cell table:formula="of:=[.$B64]*INDIRECT(ADDRESS(ROW([.G64])+COLUMN([.G65])-COLUMN([.$D65]);3))" office:value-type="float" office:value="0" calcext:value-type="float">
            <text:p>0</text:p>
          </table:table-cell>
          <table:table-cell table:formula="of:=[.$B64]*INDIRECT(ADDRESS(ROW([.H64])+COLUMN([.H65])-COLUMN([.$D65]);3))" office:value-type="float" office:value="0" calcext:value-type="float">
            <text:p>0</text:p>
          </table:table-cell>
          <table:table-cell table:formula="of:=[.$B64]*INDIRECT(ADDRESS(ROW([.I64])+COLUMN([.I65])-COLUMN([.$D65]);3))" office:value-type="float" office:value="0" calcext:value-type="float">
            <text:p>0</text:p>
          </table:table-cell>
          <table:table-cell table:formula="of:=[.$B64]*INDIRECT(ADDRESS(ROW([.J64])+COLUMN([.J65])-COLUMN([.$D65]);3))" office:value-type="float" office:value="0" calcext:value-type="float">
            <text:p>0</text:p>
          </table:table-cell>
          <table:table-cell table:formula="of:=[.$B64]*INDIRECT(ADDRESS(ROW([.K64])+COLUMN([.K65])-COLUMN([.$D65]);3))" office:value-type="float" office:value="0" calcext:value-type="float">
            <text:p>0</text:p>
          </table:table-cell>
          <table:table-cell table:formula="of:=[.$B64]*INDIRECT(ADDRESS(ROW([.L64])+COLUMN([.L65])-COLUMN([.$D65]);3))" office:value-type="float" office:value="0" calcext:value-type="float">
            <text:p>0</text:p>
          </table:table-cell>
          <table:table-cell table:formula="of:=[.$B64]*INDIRECT(ADDRESS(ROW([.M64])+COLUMN([.M65])-COLUMN([.$D65]);3))" office:value-type="float" office:value="0" calcext:value-type="float">
            <text:p>0</text:p>
          </table:table-cell>
          <table:table-cell table:formula="of:=[.$B64]*INDIRECT(ADDRESS(ROW([.N64])+COLUMN([.N65])-COLUMN([.$D65]);3))" office:value-type="float" office:value="0" calcext:value-type="float">
            <text:p>0</text:p>
          </table:table-cell>
          <table:table-cell table:formula="of:=[.$B64]*INDIRECT(ADDRESS(ROW([.O64])+COLUMN([.O65])-COLUMN([.$D65]);3))" office:value-type="float" office:value="0" calcext:value-type="float">
            <text:p>0</text:p>
          </table:table-cell>
          <table:table-cell table:formula="of:=[.$B64]*INDIRECT(ADDRESS(ROW([.P64])+COLUMN([.P65])-COLUMN([.$D65]);3))" office:value-type="float" office:value="0" calcext:value-type="float">
            <text:p>0</text:p>
          </table:table-cell>
          <table:table-cell table:formula="of:=[.$B64]*INDIRECT(ADDRESS(ROW([.Q64])+COLUMN([.Q65])-COLUMN([.$D65]);3))" office:value-type="float" office:value="0" calcext:value-type="float">
            <text:p>0</text:p>
          </table:table-cell>
          <table:table-cell table:formula="of:=[.$B64]*INDIRECT(ADDRESS(ROW([.R64])+COLUMN([.R65])-COLUMN([.$D65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5]*INDIRECT(ADDRESS(ROW([.D65])+COLUMN([.D66])-COLUMN([.$D66]);3))" office:value-type="float" office:value="0" calcext:value-type="float">
            <text:p>0</text:p>
          </table:table-cell>
          <table:table-cell table:formula="of:=[.$B65]*INDIRECT(ADDRESS(ROW([.E65])+COLUMN([.E66])-COLUMN([.$D66]);3))" office:value-type="float" office:value="0" calcext:value-type="float">
            <text:p>0</text:p>
          </table:table-cell>
          <table:table-cell table:formula="of:=[.$B65]*INDIRECT(ADDRESS(ROW([.F65])+COLUMN([.F66])-COLUMN([.$D66]);3))" office:value-type="float" office:value="0" calcext:value-type="float">
            <text:p>0</text:p>
          </table:table-cell>
          <table:table-cell table:formula="of:=[.$B65]*INDIRECT(ADDRESS(ROW([.G65])+COLUMN([.G66])-COLUMN([.$D66]);3))" office:value-type="float" office:value="0" calcext:value-type="float">
            <text:p>0</text:p>
          </table:table-cell>
          <table:table-cell table:formula="of:=[.$B65]*INDIRECT(ADDRESS(ROW([.H65])+COLUMN([.H66])-COLUMN([.$D66]);3))" office:value-type="float" office:value="0" calcext:value-type="float">
            <text:p>0</text:p>
          </table:table-cell>
          <table:table-cell table:formula="of:=[.$B65]*INDIRECT(ADDRESS(ROW([.I65])+COLUMN([.I66])-COLUMN([.$D66]);3))" office:value-type="float" office:value="0" calcext:value-type="float">
            <text:p>0</text:p>
          </table:table-cell>
          <table:table-cell table:formula="of:=[.$B65]*INDIRECT(ADDRESS(ROW([.J65])+COLUMN([.J66])-COLUMN([.$D66]);3))" office:value-type="float" office:value="0" calcext:value-type="float">
            <text:p>0</text:p>
          </table:table-cell>
          <table:table-cell table:formula="of:=[.$B65]*INDIRECT(ADDRESS(ROW([.K65])+COLUMN([.K66])-COLUMN([.$D66]);3))" office:value-type="float" office:value="0" calcext:value-type="float">
            <text:p>0</text:p>
          </table:table-cell>
          <table:table-cell table:formula="of:=[.$B65]*INDIRECT(ADDRESS(ROW([.L65])+COLUMN([.L66])-COLUMN([.$D66]);3))" office:value-type="float" office:value="0" calcext:value-type="float">
            <text:p>0</text:p>
          </table:table-cell>
          <table:table-cell table:formula="of:=[.$B65]*INDIRECT(ADDRESS(ROW([.M65])+COLUMN([.M66])-COLUMN([.$D66]);3))" office:value-type="float" office:value="0" calcext:value-type="float">
            <text:p>0</text:p>
          </table:table-cell>
          <table:table-cell table:formula="of:=[.$B65]*INDIRECT(ADDRESS(ROW([.N65])+COLUMN([.N66])-COLUMN([.$D66]);3))" office:value-type="float" office:value="0" calcext:value-type="float">
            <text:p>0</text:p>
          </table:table-cell>
          <table:table-cell table:formula="of:=[.$B65]*INDIRECT(ADDRESS(ROW([.O65])+COLUMN([.O66])-COLUMN([.$D66]);3))" office:value-type="float" office:value="0" calcext:value-type="float">
            <text:p>0</text:p>
          </table:table-cell>
          <table:table-cell table:formula="of:=[.$B65]*INDIRECT(ADDRESS(ROW([.P65])+COLUMN([.P66])-COLUMN([.$D66]);3))" office:value-type="float" office:value="0" calcext:value-type="float">
            <text:p>0</text:p>
          </table:table-cell>
          <table:table-cell table:formula="of:=[.$B65]*INDIRECT(ADDRESS(ROW([.Q65])+COLUMN([.Q66])-COLUMN([.$D66]);3))" office:value-type="float" office:value="0" calcext:value-type="float">
            <text:p>0</text:p>
          </table:table-cell>
          <table:table-cell table:formula="of:=[.$B65]*INDIRECT(ADDRESS(ROW([.R65])+COLUMN([.R66])-COLUMN([.$D66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6]*INDIRECT(ADDRESS(ROW([.D66])+COLUMN([.D67])-COLUMN([.$D67]);3))" office:value-type="float" office:value="0" calcext:value-type="float">
            <text:p>0</text:p>
          </table:table-cell>
          <table:table-cell table:formula="of:=[.$B66]*INDIRECT(ADDRESS(ROW([.E66])+COLUMN([.E67])-COLUMN([.$D67]);3))" office:value-type="float" office:value="0" calcext:value-type="float">
            <text:p>0</text:p>
          </table:table-cell>
          <table:table-cell table:formula="of:=[.$B66]*INDIRECT(ADDRESS(ROW([.F66])+COLUMN([.F67])-COLUMN([.$D67]);3))" office:value-type="float" office:value="0" calcext:value-type="float">
            <text:p>0</text:p>
          </table:table-cell>
          <table:table-cell table:formula="of:=[.$B66]*INDIRECT(ADDRESS(ROW([.G66])+COLUMN([.G67])-COLUMN([.$D67]);3))" office:value-type="float" office:value="0" calcext:value-type="float">
            <text:p>0</text:p>
          </table:table-cell>
          <table:table-cell table:formula="of:=[.$B66]*INDIRECT(ADDRESS(ROW([.H66])+COLUMN([.H67])-COLUMN([.$D67]);3))" office:value-type="float" office:value="0" calcext:value-type="float">
            <text:p>0</text:p>
          </table:table-cell>
          <table:table-cell table:formula="of:=[.$B66]*INDIRECT(ADDRESS(ROW([.I66])+COLUMN([.I67])-COLUMN([.$D67]);3))" office:value-type="float" office:value="0" calcext:value-type="float">
            <text:p>0</text:p>
          </table:table-cell>
          <table:table-cell table:formula="of:=[.$B66]*INDIRECT(ADDRESS(ROW([.J66])+COLUMN([.J67])-COLUMN([.$D67]);3))" office:value-type="float" office:value="0" calcext:value-type="float">
            <text:p>0</text:p>
          </table:table-cell>
          <table:table-cell table:formula="of:=[.$B66]*INDIRECT(ADDRESS(ROW([.K66])+COLUMN([.K67])-COLUMN([.$D67]);3))" office:value-type="float" office:value="0" calcext:value-type="float">
            <text:p>0</text:p>
          </table:table-cell>
          <table:table-cell table:formula="of:=[.$B66]*INDIRECT(ADDRESS(ROW([.L66])+COLUMN([.L67])-COLUMN([.$D67]);3))" office:value-type="float" office:value="0" calcext:value-type="float">
            <text:p>0</text:p>
          </table:table-cell>
          <table:table-cell table:formula="of:=[.$B66]*INDIRECT(ADDRESS(ROW([.M66])+COLUMN([.M67])-COLUMN([.$D67]);3))" office:value-type="float" office:value="0" calcext:value-type="float">
            <text:p>0</text:p>
          </table:table-cell>
          <table:table-cell table:formula="of:=[.$B66]*INDIRECT(ADDRESS(ROW([.N66])+COLUMN([.N67])-COLUMN([.$D67]);3))" office:value-type="float" office:value="0" calcext:value-type="float">
            <text:p>0</text:p>
          </table:table-cell>
          <table:table-cell table:formula="of:=[.$B66]*INDIRECT(ADDRESS(ROW([.O66])+COLUMN([.O67])-COLUMN([.$D67]);3))" office:value-type="float" office:value="0" calcext:value-type="float">
            <text:p>0</text:p>
          </table:table-cell>
          <table:table-cell table:formula="of:=[.$B66]*INDIRECT(ADDRESS(ROW([.P66])+COLUMN([.P67])-COLUMN([.$D67]);3))" office:value-type="float" office:value="0" calcext:value-type="float">
            <text:p>0</text:p>
          </table:table-cell>
          <table:table-cell table:formula="of:=[.$B66]*INDIRECT(ADDRESS(ROW([.Q66])+COLUMN([.Q67])-COLUMN([.$D67]);3))" office:value-type="float" office:value="0" calcext:value-type="float">
            <text:p>0</text:p>
          </table:table-cell>
          <table:table-cell table:formula="of:=[.$B66]*INDIRECT(ADDRESS(ROW([.R66])+COLUMN([.R67])-COLUMN([.$D67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7]*INDIRECT(ADDRESS(ROW([.D67])+COLUMN([.D68])-COLUMN([.$D68]);3))" office:value-type="float" office:value="0" calcext:value-type="float">
            <text:p>0</text:p>
          </table:table-cell>
          <table:table-cell table:formula="of:=[.$B67]*INDIRECT(ADDRESS(ROW([.E67])+COLUMN([.E68])-COLUMN([.$D68]);3))" office:value-type="float" office:value="0" calcext:value-type="float">
            <text:p>0</text:p>
          </table:table-cell>
          <table:table-cell table:formula="of:=[.$B67]*INDIRECT(ADDRESS(ROW([.F67])+COLUMN([.F68])-COLUMN([.$D68]);3))" office:value-type="float" office:value="0" calcext:value-type="float">
            <text:p>0</text:p>
          </table:table-cell>
          <table:table-cell table:formula="of:=[.$B67]*INDIRECT(ADDRESS(ROW([.G67])+COLUMN([.G68])-COLUMN([.$D68]);3))" office:value-type="float" office:value="0" calcext:value-type="float">
            <text:p>0</text:p>
          </table:table-cell>
          <table:table-cell table:formula="of:=[.$B67]*INDIRECT(ADDRESS(ROW([.H67])+COLUMN([.H68])-COLUMN([.$D68]);3))" office:value-type="float" office:value="0" calcext:value-type="float">
            <text:p>0</text:p>
          </table:table-cell>
          <table:table-cell table:formula="of:=[.$B67]*INDIRECT(ADDRESS(ROW([.I67])+COLUMN([.I68])-COLUMN([.$D68]);3))" office:value-type="float" office:value="0" calcext:value-type="float">
            <text:p>0</text:p>
          </table:table-cell>
          <table:table-cell table:formula="of:=[.$B67]*INDIRECT(ADDRESS(ROW([.J67])+COLUMN([.J68])-COLUMN([.$D68]);3))" office:value-type="float" office:value="0" calcext:value-type="float">
            <text:p>0</text:p>
          </table:table-cell>
          <table:table-cell table:formula="of:=[.$B67]*INDIRECT(ADDRESS(ROW([.K67])+COLUMN([.K68])-COLUMN([.$D68]);3))" office:value-type="float" office:value="0" calcext:value-type="float">
            <text:p>0</text:p>
          </table:table-cell>
          <table:table-cell table:formula="of:=[.$B67]*INDIRECT(ADDRESS(ROW([.L67])+COLUMN([.L68])-COLUMN([.$D68]);3))" office:value-type="float" office:value="0" calcext:value-type="float">
            <text:p>0</text:p>
          </table:table-cell>
          <table:table-cell table:formula="of:=[.$B67]*INDIRECT(ADDRESS(ROW([.M67])+COLUMN([.M68])-COLUMN([.$D68]);3))" office:value-type="float" office:value="0" calcext:value-type="float">
            <text:p>0</text:p>
          </table:table-cell>
          <table:table-cell table:formula="of:=[.$B67]*INDIRECT(ADDRESS(ROW([.N67])+COLUMN([.N68])-COLUMN([.$D68]);3))" office:value-type="float" office:value="0" calcext:value-type="float">
            <text:p>0</text:p>
          </table:table-cell>
          <table:table-cell table:formula="of:=[.$B67]*INDIRECT(ADDRESS(ROW([.O67])+COLUMN([.O68])-COLUMN([.$D68]);3))" office:value-type="float" office:value="0" calcext:value-type="float">
            <text:p>0</text:p>
          </table:table-cell>
          <table:table-cell table:formula="of:=[.$B67]*INDIRECT(ADDRESS(ROW([.P67])+COLUMN([.P68])-COLUMN([.$D68]);3))" office:value-type="float" office:value="0" calcext:value-type="float">
            <text:p>0</text:p>
          </table:table-cell>
          <table:table-cell table:formula="of:=[.$B67]*INDIRECT(ADDRESS(ROW([.Q67])+COLUMN([.Q68])-COLUMN([.$D68]);3))" office:value-type="float" office:value="0" calcext:value-type="float">
            <text:p>0</text:p>
          </table:table-cell>
          <table:table-cell table:formula="of:=[.$B67]*INDIRECT(ADDRESS(ROW([.R67])+COLUMN([.R68])-COLUMN([.$D68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8]*INDIRECT(ADDRESS(ROW([.D68])+COLUMN([.D69])-COLUMN([.$D69]);3))" office:value-type="float" office:value="0" calcext:value-type="float">
            <text:p>0</text:p>
          </table:table-cell>
          <table:table-cell table:formula="of:=[.$B68]*INDIRECT(ADDRESS(ROW([.E68])+COLUMN([.E69])-COLUMN([.$D69]);3))" office:value-type="float" office:value="0" calcext:value-type="float">
            <text:p>0</text:p>
          </table:table-cell>
          <table:table-cell table:formula="of:=[.$B68]*INDIRECT(ADDRESS(ROW([.F68])+COLUMN([.F69])-COLUMN([.$D69]);3))" office:value-type="float" office:value="0" calcext:value-type="float">
            <text:p>0</text:p>
          </table:table-cell>
          <table:table-cell table:formula="of:=[.$B68]*INDIRECT(ADDRESS(ROW([.G68])+COLUMN([.G69])-COLUMN([.$D69]);3))" office:value-type="float" office:value="0" calcext:value-type="float">
            <text:p>0</text:p>
          </table:table-cell>
          <table:table-cell table:formula="of:=[.$B68]*INDIRECT(ADDRESS(ROW([.H68])+COLUMN([.H69])-COLUMN([.$D69]);3))" office:value-type="float" office:value="0" calcext:value-type="float">
            <text:p>0</text:p>
          </table:table-cell>
          <table:table-cell table:formula="of:=[.$B68]*INDIRECT(ADDRESS(ROW([.I68])+COLUMN([.I69])-COLUMN([.$D69]);3))" office:value-type="float" office:value="0" calcext:value-type="float">
            <text:p>0</text:p>
          </table:table-cell>
          <table:table-cell table:formula="of:=[.$B68]*INDIRECT(ADDRESS(ROW([.J68])+COLUMN([.J69])-COLUMN([.$D69]);3))" office:value-type="float" office:value="0" calcext:value-type="float">
            <text:p>0</text:p>
          </table:table-cell>
          <table:table-cell table:formula="of:=[.$B68]*INDIRECT(ADDRESS(ROW([.K68])+COLUMN([.K69])-COLUMN([.$D69]);3))" office:value-type="float" office:value="0" calcext:value-type="float">
            <text:p>0</text:p>
          </table:table-cell>
          <table:table-cell table:formula="of:=[.$B68]*INDIRECT(ADDRESS(ROW([.L68])+COLUMN([.L69])-COLUMN([.$D69]);3))" office:value-type="float" office:value="0" calcext:value-type="float">
            <text:p>0</text:p>
          </table:table-cell>
          <table:table-cell table:formula="of:=[.$B68]*INDIRECT(ADDRESS(ROW([.M68])+COLUMN([.M69])-COLUMN([.$D69]);3))" office:value-type="float" office:value="0" calcext:value-type="float">
            <text:p>0</text:p>
          </table:table-cell>
          <table:table-cell table:formula="of:=[.$B68]*INDIRECT(ADDRESS(ROW([.N68])+COLUMN([.N69])-COLUMN([.$D69]);3))" office:value-type="float" office:value="0" calcext:value-type="float">
            <text:p>0</text:p>
          </table:table-cell>
          <table:table-cell table:formula="of:=[.$B68]*INDIRECT(ADDRESS(ROW([.O68])+COLUMN([.O69])-COLUMN([.$D69]);3))" office:value-type="float" office:value="0" calcext:value-type="float">
            <text:p>0</text:p>
          </table:table-cell>
          <table:table-cell table:formula="of:=[.$B68]*INDIRECT(ADDRESS(ROW([.P68])+COLUMN([.P69])-COLUMN([.$D69]);3))" office:value-type="float" office:value="0" calcext:value-type="float">
            <text:p>0</text:p>
          </table:table-cell>
          <table:table-cell table:formula="of:=[.$B68]*INDIRECT(ADDRESS(ROW([.Q68])+COLUMN([.Q69])-COLUMN([.$D69]);3))" office:value-type="float" office:value="0" calcext:value-type="float">
            <text:p>0</text:p>
          </table:table-cell>
          <table:table-cell table:formula="of:=[.$B68]*INDIRECT(ADDRESS(ROW([.R68])+COLUMN([.R69])-COLUMN([.$D69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69]*INDIRECT(ADDRESS(ROW([.D69])+COLUMN([.D70])-COLUMN([.$D70]);3))" office:value-type="float" office:value="0" calcext:value-type="float">
            <text:p>0</text:p>
          </table:table-cell>
          <table:table-cell table:formula="of:=[.$B69]*INDIRECT(ADDRESS(ROW([.E69])+COLUMN([.E70])-COLUMN([.$D70]);3))" office:value-type="float" office:value="0" calcext:value-type="float">
            <text:p>0</text:p>
          </table:table-cell>
          <table:table-cell table:formula="of:=[.$B69]*INDIRECT(ADDRESS(ROW([.F69])+COLUMN([.F70])-COLUMN([.$D70]);3))" office:value-type="float" office:value="0" calcext:value-type="float">
            <text:p>0</text:p>
          </table:table-cell>
          <table:table-cell table:formula="of:=[.$B69]*INDIRECT(ADDRESS(ROW([.G69])+COLUMN([.G70])-COLUMN([.$D70]);3))" office:value-type="float" office:value="0" calcext:value-type="float">
            <text:p>0</text:p>
          </table:table-cell>
          <table:table-cell table:formula="of:=[.$B69]*INDIRECT(ADDRESS(ROW([.H69])+COLUMN([.H70])-COLUMN([.$D70]);3))" office:value-type="float" office:value="0" calcext:value-type="float">
            <text:p>0</text:p>
          </table:table-cell>
          <table:table-cell table:formula="of:=[.$B69]*INDIRECT(ADDRESS(ROW([.I69])+COLUMN([.I70])-COLUMN([.$D70]);3))" office:value-type="float" office:value="0" calcext:value-type="float">
            <text:p>0</text:p>
          </table:table-cell>
          <table:table-cell table:formula="of:=[.$B69]*INDIRECT(ADDRESS(ROW([.J69])+COLUMN([.J70])-COLUMN([.$D70]);3))" office:value-type="float" office:value="0" calcext:value-type="float">
            <text:p>0</text:p>
          </table:table-cell>
          <table:table-cell table:formula="of:=[.$B69]*INDIRECT(ADDRESS(ROW([.K69])+COLUMN([.K70])-COLUMN([.$D70]);3))" office:value-type="float" office:value="0" calcext:value-type="float">
            <text:p>0</text:p>
          </table:table-cell>
          <table:table-cell table:formula="of:=[.$B69]*INDIRECT(ADDRESS(ROW([.L69])+COLUMN([.L70])-COLUMN([.$D70]);3))" office:value-type="float" office:value="0" calcext:value-type="float">
            <text:p>0</text:p>
          </table:table-cell>
          <table:table-cell table:formula="of:=[.$B69]*INDIRECT(ADDRESS(ROW([.M69])+COLUMN([.M70])-COLUMN([.$D70]);3))" office:value-type="float" office:value="0" calcext:value-type="float">
            <text:p>0</text:p>
          </table:table-cell>
          <table:table-cell table:formula="of:=[.$B69]*INDIRECT(ADDRESS(ROW([.N69])+COLUMN([.N70])-COLUMN([.$D70]);3))" office:value-type="float" office:value="0" calcext:value-type="float">
            <text:p>0</text:p>
          </table:table-cell>
          <table:table-cell table:formula="of:=[.$B69]*INDIRECT(ADDRESS(ROW([.O69])+COLUMN([.O70])-COLUMN([.$D70]);3))" office:value-type="float" office:value="0" calcext:value-type="float">
            <text:p>0</text:p>
          </table:table-cell>
          <table:table-cell table:formula="of:=[.$B69]*INDIRECT(ADDRESS(ROW([.P69])+COLUMN([.P70])-COLUMN([.$D70]);3))" office:value-type="float" office:value="0" calcext:value-type="float">
            <text:p>0</text:p>
          </table:table-cell>
          <table:table-cell table:formula="of:=[.$B69]*INDIRECT(ADDRESS(ROW([.Q69])+COLUMN([.Q70])-COLUMN([.$D70]);3))" office:value-type="float" office:value="0" calcext:value-type="float">
            <text:p>0</text:p>
          </table:table-cell>
          <table:table-cell table:formula="of:=[.$B69]*INDIRECT(ADDRESS(ROW([.R69])+COLUMN([.R70])-COLUMN([.$D70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0]*INDIRECT(ADDRESS(ROW([.D70])+COLUMN([.D71])-COLUMN([.$D71]);3))" office:value-type="float" office:value="0" calcext:value-type="float">
            <text:p>0</text:p>
          </table:table-cell>
          <table:table-cell table:formula="of:=[.$B70]*INDIRECT(ADDRESS(ROW([.E70])+COLUMN([.E71])-COLUMN([.$D71]);3))" office:value-type="float" office:value="0" calcext:value-type="float">
            <text:p>0</text:p>
          </table:table-cell>
          <table:table-cell table:formula="of:=[.$B70]*INDIRECT(ADDRESS(ROW([.F70])+COLUMN([.F71])-COLUMN([.$D71]);3))" office:value-type="float" office:value="0" calcext:value-type="float">
            <text:p>0</text:p>
          </table:table-cell>
          <table:table-cell table:formula="of:=[.$B70]*INDIRECT(ADDRESS(ROW([.G70])+COLUMN([.G71])-COLUMN([.$D71]);3))" office:value-type="float" office:value="0" calcext:value-type="float">
            <text:p>0</text:p>
          </table:table-cell>
          <table:table-cell table:formula="of:=[.$B70]*INDIRECT(ADDRESS(ROW([.H70])+COLUMN([.H71])-COLUMN([.$D71]);3))" office:value-type="float" office:value="0" calcext:value-type="float">
            <text:p>0</text:p>
          </table:table-cell>
          <table:table-cell table:formula="of:=[.$B70]*INDIRECT(ADDRESS(ROW([.I70])+COLUMN([.I71])-COLUMN([.$D71]);3))" office:value-type="float" office:value="0" calcext:value-type="float">
            <text:p>0</text:p>
          </table:table-cell>
          <table:table-cell table:formula="of:=[.$B70]*INDIRECT(ADDRESS(ROW([.J70])+COLUMN([.J71])-COLUMN([.$D71]);3))" office:value-type="float" office:value="0" calcext:value-type="float">
            <text:p>0</text:p>
          </table:table-cell>
          <table:table-cell table:formula="of:=[.$B70]*INDIRECT(ADDRESS(ROW([.K70])+COLUMN([.K71])-COLUMN([.$D71]);3))" office:value-type="float" office:value="0" calcext:value-type="float">
            <text:p>0</text:p>
          </table:table-cell>
          <table:table-cell table:formula="of:=[.$B70]*INDIRECT(ADDRESS(ROW([.L70])+COLUMN([.L71])-COLUMN([.$D71]);3))" office:value-type="float" office:value="0" calcext:value-type="float">
            <text:p>0</text:p>
          </table:table-cell>
          <table:table-cell table:formula="of:=[.$B70]*INDIRECT(ADDRESS(ROW([.M70])+COLUMN([.M71])-COLUMN([.$D71]);3))" office:value-type="float" office:value="0" calcext:value-type="float">
            <text:p>0</text:p>
          </table:table-cell>
          <table:table-cell table:formula="of:=[.$B70]*INDIRECT(ADDRESS(ROW([.N70])+COLUMN([.N71])-COLUMN([.$D71]);3))" office:value-type="float" office:value="0" calcext:value-type="float">
            <text:p>0</text:p>
          </table:table-cell>
          <table:table-cell table:formula="of:=[.$B70]*INDIRECT(ADDRESS(ROW([.O70])+COLUMN([.O71])-COLUMN([.$D71]);3))" office:value-type="float" office:value="0" calcext:value-type="float">
            <text:p>0</text:p>
          </table:table-cell>
          <table:table-cell table:formula="of:=[.$B70]*INDIRECT(ADDRESS(ROW([.P70])+COLUMN([.P71])-COLUMN([.$D71]);3))" office:value-type="float" office:value="0" calcext:value-type="float">
            <text:p>0</text:p>
          </table:table-cell>
          <table:table-cell table:formula="of:=[.$B70]*INDIRECT(ADDRESS(ROW([.Q70])+COLUMN([.Q71])-COLUMN([.$D71]);3))" office:value-type="float" office:value="0" calcext:value-type="float">
            <text:p>0</text:p>
          </table:table-cell>
          <table:table-cell table:formula="of:=[.$B70]*INDIRECT(ADDRESS(ROW([.R70])+COLUMN([.R71])-COLUMN([.$D71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1]*INDIRECT(ADDRESS(ROW([.D71])+COLUMN([.D72])-COLUMN([.$D72]);3))" office:value-type="float" office:value="0" calcext:value-type="float">
            <text:p>0</text:p>
          </table:table-cell>
          <table:table-cell table:formula="of:=[.$B71]*INDIRECT(ADDRESS(ROW([.E71])+COLUMN([.E72])-COLUMN([.$D72]);3))" office:value-type="float" office:value="0" calcext:value-type="float">
            <text:p>0</text:p>
          </table:table-cell>
          <table:table-cell table:formula="of:=[.$B71]*INDIRECT(ADDRESS(ROW([.F71])+COLUMN([.F72])-COLUMN([.$D72]);3))" office:value-type="float" office:value="0" calcext:value-type="float">
            <text:p>0</text:p>
          </table:table-cell>
          <table:table-cell table:formula="of:=[.$B71]*INDIRECT(ADDRESS(ROW([.G71])+COLUMN([.G72])-COLUMN([.$D72]);3))" office:value-type="float" office:value="0" calcext:value-type="float">
            <text:p>0</text:p>
          </table:table-cell>
          <table:table-cell table:formula="of:=[.$B71]*INDIRECT(ADDRESS(ROW([.H71])+COLUMN([.H72])-COLUMN([.$D72]);3))" office:value-type="float" office:value="0" calcext:value-type="float">
            <text:p>0</text:p>
          </table:table-cell>
          <table:table-cell table:formula="of:=[.$B71]*INDIRECT(ADDRESS(ROW([.I71])+COLUMN([.I72])-COLUMN([.$D72]);3))" office:value-type="float" office:value="0" calcext:value-type="float">
            <text:p>0</text:p>
          </table:table-cell>
          <table:table-cell table:formula="of:=[.$B71]*INDIRECT(ADDRESS(ROW([.J71])+COLUMN([.J72])-COLUMN([.$D72]);3))" office:value-type="float" office:value="0" calcext:value-type="float">
            <text:p>0</text:p>
          </table:table-cell>
          <table:table-cell table:formula="of:=[.$B71]*INDIRECT(ADDRESS(ROW([.K71])+COLUMN([.K72])-COLUMN([.$D72]);3))" office:value-type="float" office:value="0" calcext:value-type="float">
            <text:p>0</text:p>
          </table:table-cell>
          <table:table-cell table:formula="of:=[.$B71]*INDIRECT(ADDRESS(ROW([.L71])+COLUMN([.L72])-COLUMN([.$D72]);3))" office:value-type="float" office:value="0" calcext:value-type="float">
            <text:p>0</text:p>
          </table:table-cell>
          <table:table-cell table:formula="of:=[.$B71]*INDIRECT(ADDRESS(ROW([.M71])+COLUMN([.M72])-COLUMN([.$D72]);3))" office:value-type="float" office:value="0" calcext:value-type="float">
            <text:p>0</text:p>
          </table:table-cell>
          <table:table-cell table:formula="of:=[.$B71]*INDIRECT(ADDRESS(ROW([.N71])+COLUMN([.N72])-COLUMN([.$D72]);3))" office:value-type="float" office:value="0" calcext:value-type="float">
            <text:p>0</text:p>
          </table:table-cell>
          <table:table-cell table:formula="of:=[.$B71]*INDIRECT(ADDRESS(ROW([.O71])+COLUMN([.O72])-COLUMN([.$D72]);3))" office:value-type="float" office:value="0" calcext:value-type="float">
            <text:p>0</text:p>
          </table:table-cell>
          <table:table-cell table:formula="of:=[.$B71]*INDIRECT(ADDRESS(ROW([.P71])+COLUMN([.P72])-COLUMN([.$D72]);3))" office:value-type="float" office:value="0" calcext:value-type="float">
            <text:p>0</text:p>
          </table:table-cell>
          <table:table-cell table:formula="of:=[.$B71]*INDIRECT(ADDRESS(ROW([.Q71])+COLUMN([.Q72])-COLUMN([.$D72]);3))" office:value-type="float" office:value="0" calcext:value-type="float">
            <text:p>0</text:p>
          </table:table-cell>
          <table:table-cell table:formula="of:=[.$B71]*INDIRECT(ADDRESS(ROW([.R71])+COLUMN([.R72])-COLUMN([.$D72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2]*INDIRECT(ADDRESS(ROW([.D72])+COLUMN([.D73])-COLUMN([.$D73]);3))" office:value-type="float" office:value="0" calcext:value-type="float">
            <text:p>0</text:p>
          </table:table-cell>
          <table:table-cell table:formula="of:=[.$B72]*INDIRECT(ADDRESS(ROW([.E72])+COLUMN([.E73])-COLUMN([.$D73]);3))" office:value-type="float" office:value="0" calcext:value-type="float">
            <text:p>0</text:p>
          </table:table-cell>
          <table:table-cell table:formula="of:=[.$B72]*INDIRECT(ADDRESS(ROW([.F72])+COLUMN([.F73])-COLUMN([.$D73]);3))" office:value-type="float" office:value="0" calcext:value-type="float">
            <text:p>0</text:p>
          </table:table-cell>
          <table:table-cell table:formula="of:=[.$B72]*INDIRECT(ADDRESS(ROW([.G72])+COLUMN([.G73])-COLUMN([.$D73]);3))" office:value-type="float" office:value="0" calcext:value-type="float">
            <text:p>0</text:p>
          </table:table-cell>
          <table:table-cell table:formula="of:=[.$B72]*INDIRECT(ADDRESS(ROW([.H72])+COLUMN([.H73])-COLUMN([.$D73]);3))" office:value-type="float" office:value="0" calcext:value-type="float">
            <text:p>0</text:p>
          </table:table-cell>
          <table:table-cell table:formula="of:=[.$B72]*INDIRECT(ADDRESS(ROW([.I72])+COLUMN([.I73])-COLUMN([.$D73]);3))" office:value-type="float" office:value="0" calcext:value-type="float">
            <text:p>0</text:p>
          </table:table-cell>
          <table:table-cell table:formula="of:=[.$B72]*INDIRECT(ADDRESS(ROW([.J72])+COLUMN([.J73])-COLUMN([.$D73]);3))" office:value-type="float" office:value="0" calcext:value-type="float">
            <text:p>0</text:p>
          </table:table-cell>
          <table:table-cell table:formula="of:=[.$B72]*INDIRECT(ADDRESS(ROW([.K72])+COLUMN([.K73])-COLUMN([.$D73]);3))" office:value-type="float" office:value="0" calcext:value-type="float">
            <text:p>0</text:p>
          </table:table-cell>
          <table:table-cell table:formula="of:=[.$B72]*INDIRECT(ADDRESS(ROW([.L72])+COLUMN([.L73])-COLUMN([.$D73]);3))" office:value-type="float" office:value="0" calcext:value-type="float">
            <text:p>0</text:p>
          </table:table-cell>
          <table:table-cell table:formula="of:=[.$B72]*INDIRECT(ADDRESS(ROW([.M72])+COLUMN([.M73])-COLUMN([.$D73]);3))" office:value-type="float" office:value="0" calcext:value-type="float">
            <text:p>0</text:p>
          </table:table-cell>
          <table:table-cell table:formula="of:=[.$B72]*INDIRECT(ADDRESS(ROW([.N72])+COLUMN([.N73])-COLUMN([.$D73]);3))" office:value-type="float" office:value="0" calcext:value-type="float">
            <text:p>0</text:p>
          </table:table-cell>
          <table:table-cell table:formula="of:=[.$B72]*INDIRECT(ADDRESS(ROW([.O72])+COLUMN([.O73])-COLUMN([.$D73]);3))" office:value-type="float" office:value="0" calcext:value-type="float">
            <text:p>0</text:p>
          </table:table-cell>
          <table:table-cell table:formula="of:=[.$B72]*INDIRECT(ADDRESS(ROW([.P72])+COLUMN([.P73])-COLUMN([.$D73]);3))" office:value-type="float" office:value="0" calcext:value-type="float">
            <text:p>0</text:p>
          </table:table-cell>
          <table:table-cell table:formula="of:=[.$B72]*INDIRECT(ADDRESS(ROW([.Q72])+COLUMN([.Q73])-COLUMN([.$D73]);3))" office:value-type="float" office:value="0" calcext:value-type="float">
            <text:p>0</text:p>
          </table:table-cell>
          <table:table-cell table:formula="of:=[.$B72]*INDIRECT(ADDRESS(ROW([.R72])+COLUMN([.R73])-COLUMN([.$D73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3]*INDIRECT(ADDRESS(ROW([.D73])+COLUMN([.D74])-COLUMN([.$D74]);3))" office:value-type="float" office:value="0" calcext:value-type="float">
            <text:p>0</text:p>
          </table:table-cell>
          <table:table-cell table:formula="of:=[.$B73]*INDIRECT(ADDRESS(ROW([.E73])+COLUMN([.E74])-COLUMN([.$D74]);3))" office:value-type="float" office:value="0" calcext:value-type="float">
            <text:p>0</text:p>
          </table:table-cell>
          <table:table-cell table:formula="of:=[.$B73]*INDIRECT(ADDRESS(ROW([.F73])+COLUMN([.F74])-COLUMN([.$D74]);3))" office:value-type="float" office:value="0" calcext:value-type="float">
            <text:p>0</text:p>
          </table:table-cell>
          <table:table-cell table:formula="of:=[.$B73]*INDIRECT(ADDRESS(ROW([.G73])+COLUMN([.G74])-COLUMN([.$D74]);3))" office:value-type="float" office:value="0" calcext:value-type="float">
            <text:p>0</text:p>
          </table:table-cell>
          <table:table-cell table:formula="of:=[.$B73]*INDIRECT(ADDRESS(ROW([.H73])+COLUMN([.H74])-COLUMN([.$D74]);3))" office:value-type="float" office:value="0" calcext:value-type="float">
            <text:p>0</text:p>
          </table:table-cell>
          <table:table-cell table:formula="of:=[.$B73]*INDIRECT(ADDRESS(ROW([.I73])+COLUMN([.I74])-COLUMN([.$D74]);3))" office:value-type="float" office:value="0" calcext:value-type="float">
            <text:p>0</text:p>
          </table:table-cell>
          <table:table-cell table:formula="of:=[.$B73]*INDIRECT(ADDRESS(ROW([.J73])+COLUMN([.J74])-COLUMN([.$D74]);3))" office:value-type="float" office:value="0" calcext:value-type="float">
            <text:p>0</text:p>
          </table:table-cell>
          <table:table-cell table:formula="of:=[.$B73]*INDIRECT(ADDRESS(ROW([.K73])+COLUMN([.K74])-COLUMN([.$D74]);3))" office:value-type="float" office:value="0" calcext:value-type="float">
            <text:p>0</text:p>
          </table:table-cell>
          <table:table-cell table:formula="of:=[.$B73]*INDIRECT(ADDRESS(ROW([.L73])+COLUMN([.L74])-COLUMN([.$D74]);3))" office:value-type="float" office:value="0" calcext:value-type="float">
            <text:p>0</text:p>
          </table:table-cell>
          <table:table-cell table:formula="of:=[.$B73]*INDIRECT(ADDRESS(ROW([.M73])+COLUMN([.M74])-COLUMN([.$D74]);3))" office:value-type="float" office:value="0" calcext:value-type="float">
            <text:p>0</text:p>
          </table:table-cell>
          <table:table-cell table:formula="of:=[.$B73]*INDIRECT(ADDRESS(ROW([.N73])+COLUMN([.N74])-COLUMN([.$D74]);3))" office:value-type="float" office:value="0" calcext:value-type="float">
            <text:p>0</text:p>
          </table:table-cell>
          <table:table-cell table:formula="of:=[.$B73]*INDIRECT(ADDRESS(ROW([.O73])+COLUMN([.O74])-COLUMN([.$D74]);3))" office:value-type="float" office:value="0" calcext:value-type="float">
            <text:p>0</text:p>
          </table:table-cell>
          <table:table-cell table:formula="of:=[.$B73]*INDIRECT(ADDRESS(ROW([.P73])+COLUMN([.P74])-COLUMN([.$D74]);3))" office:value-type="float" office:value="0" calcext:value-type="float">
            <text:p>0</text:p>
          </table:table-cell>
          <table:table-cell table:formula="of:=[.$B73]*INDIRECT(ADDRESS(ROW([.Q73])+COLUMN([.Q74])-COLUMN([.$D74]);3))" office:value-type="float" office:value="0" calcext:value-type="float">
            <text:p>0</text:p>
          </table:table-cell>
          <table:table-cell table:formula="of:=[.$B73]*INDIRECT(ADDRESS(ROW([.R73])+COLUMN([.R74])-COLUMN([.$D74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4]*INDIRECT(ADDRESS(ROW([.D74])+COLUMN([.D75])-COLUMN([.$D75]);3))" office:value-type="float" office:value="0" calcext:value-type="float">
            <text:p>0</text:p>
          </table:table-cell>
          <table:table-cell table:formula="of:=[.$B74]*INDIRECT(ADDRESS(ROW([.E74])+COLUMN([.E75])-COLUMN([.$D75]);3))" office:value-type="float" office:value="0" calcext:value-type="float">
            <text:p>0</text:p>
          </table:table-cell>
          <table:table-cell table:formula="of:=[.$B74]*INDIRECT(ADDRESS(ROW([.F74])+COLUMN([.F75])-COLUMN([.$D75]);3))" office:value-type="float" office:value="0" calcext:value-type="float">
            <text:p>0</text:p>
          </table:table-cell>
          <table:table-cell table:formula="of:=[.$B74]*INDIRECT(ADDRESS(ROW([.G74])+COLUMN([.G75])-COLUMN([.$D75]);3))" office:value-type="float" office:value="0" calcext:value-type="float">
            <text:p>0</text:p>
          </table:table-cell>
          <table:table-cell table:formula="of:=[.$B74]*INDIRECT(ADDRESS(ROW([.H74])+COLUMN([.H75])-COLUMN([.$D75]);3))" office:value-type="float" office:value="0" calcext:value-type="float">
            <text:p>0</text:p>
          </table:table-cell>
          <table:table-cell table:formula="of:=[.$B74]*INDIRECT(ADDRESS(ROW([.I74])+COLUMN([.I75])-COLUMN([.$D75]);3))" office:value-type="float" office:value="0" calcext:value-type="float">
            <text:p>0</text:p>
          </table:table-cell>
          <table:table-cell table:formula="of:=[.$B74]*INDIRECT(ADDRESS(ROW([.J74])+COLUMN([.J75])-COLUMN([.$D75]);3))" office:value-type="float" office:value="0" calcext:value-type="float">
            <text:p>0</text:p>
          </table:table-cell>
          <table:table-cell table:formula="of:=[.$B74]*INDIRECT(ADDRESS(ROW([.K74])+COLUMN([.K75])-COLUMN([.$D75]);3))" office:value-type="float" office:value="0" calcext:value-type="float">
            <text:p>0</text:p>
          </table:table-cell>
          <table:table-cell table:formula="of:=[.$B74]*INDIRECT(ADDRESS(ROW([.L74])+COLUMN([.L75])-COLUMN([.$D75]);3))" office:value-type="float" office:value="0" calcext:value-type="float">
            <text:p>0</text:p>
          </table:table-cell>
          <table:table-cell table:formula="of:=[.$B74]*INDIRECT(ADDRESS(ROW([.M74])+COLUMN([.M75])-COLUMN([.$D75]);3))" office:value-type="float" office:value="0" calcext:value-type="float">
            <text:p>0</text:p>
          </table:table-cell>
          <table:table-cell table:formula="of:=[.$B74]*INDIRECT(ADDRESS(ROW([.N74])+COLUMN([.N75])-COLUMN([.$D75]);3))" office:value-type="float" office:value="0" calcext:value-type="float">
            <text:p>0</text:p>
          </table:table-cell>
          <table:table-cell table:formula="of:=[.$B74]*INDIRECT(ADDRESS(ROW([.O74])+COLUMN([.O75])-COLUMN([.$D75]);3))" office:value-type="float" office:value="0" calcext:value-type="float">
            <text:p>0</text:p>
          </table:table-cell>
          <table:table-cell table:formula="of:=[.$B74]*INDIRECT(ADDRESS(ROW([.P74])+COLUMN([.P75])-COLUMN([.$D75]);3))" office:value-type="float" office:value="0" calcext:value-type="float">
            <text:p>0</text:p>
          </table:table-cell>
          <table:table-cell table:formula="of:=[.$B74]*INDIRECT(ADDRESS(ROW([.Q74])+COLUMN([.Q75])-COLUMN([.$D75]);3))" office:value-type="float" office:value="0" calcext:value-type="float">
            <text:p>0</text:p>
          </table:table-cell>
          <table:table-cell table:formula="of:=[.$B74]*INDIRECT(ADDRESS(ROW([.R74])+COLUMN([.R75])-COLUMN([.$D75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5]*INDIRECT(ADDRESS(ROW([.D75])+COLUMN([.D76])-COLUMN([.$D76]);3))" office:value-type="float" office:value="0" calcext:value-type="float">
            <text:p>0</text:p>
          </table:table-cell>
          <table:table-cell table:formula="of:=[.$B75]*INDIRECT(ADDRESS(ROW([.E75])+COLUMN([.E76])-COLUMN([.$D76]);3))" office:value-type="float" office:value="0" calcext:value-type="float">
            <text:p>0</text:p>
          </table:table-cell>
          <table:table-cell table:formula="of:=[.$B75]*INDIRECT(ADDRESS(ROW([.F75])+COLUMN([.F76])-COLUMN([.$D76]);3))" office:value-type="float" office:value="0" calcext:value-type="float">
            <text:p>0</text:p>
          </table:table-cell>
          <table:table-cell table:formula="of:=[.$B75]*INDIRECT(ADDRESS(ROW([.G75])+COLUMN([.G76])-COLUMN([.$D76]);3))" office:value-type="float" office:value="0" calcext:value-type="float">
            <text:p>0</text:p>
          </table:table-cell>
          <table:table-cell table:formula="of:=[.$B75]*INDIRECT(ADDRESS(ROW([.H75])+COLUMN([.H76])-COLUMN([.$D76]);3))" office:value-type="float" office:value="0" calcext:value-type="float">
            <text:p>0</text:p>
          </table:table-cell>
          <table:table-cell table:formula="of:=[.$B75]*INDIRECT(ADDRESS(ROW([.I75])+COLUMN([.I76])-COLUMN([.$D76]);3))" office:value-type="float" office:value="0" calcext:value-type="float">
            <text:p>0</text:p>
          </table:table-cell>
          <table:table-cell table:formula="of:=[.$B75]*INDIRECT(ADDRESS(ROW([.J75])+COLUMN([.J76])-COLUMN([.$D76]);3))" office:value-type="float" office:value="0" calcext:value-type="float">
            <text:p>0</text:p>
          </table:table-cell>
          <table:table-cell table:formula="of:=[.$B75]*INDIRECT(ADDRESS(ROW([.K75])+COLUMN([.K76])-COLUMN([.$D76]);3))" office:value-type="float" office:value="0" calcext:value-type="float">
            <text:p>0</text:p>
          </table:table-cell>
          <table:table-cell table:formula="of:=[.$B75]*INDIRECT(ADDRESS(ROW([.L75])+COLUMN([.L76])-COLUMN([.$D76]);3))" office:value-type="float" office:value="0" calcext:value-type="float">
            <text:p>0</text:p>
          </table:table-cell>
          <table:table-cell table:formula="of:=[.$B75]*INDIRECT(ADDRESS(ROW([.M75])+COLUMN([.M76])-COLUMN([.$D76]);3))" office:value-type="float" office:value="0" calcext:value-type="float">
            <text:p>0</text:p>
          </table:table-cell>
          <table:table-cell table:formula="of:=[.$B75]*INDIRECT(ADDRESS(ROW([.N75])+COLUMN([.N76])-COLUMN([.$D76]);3))" office:value-type="float" office:value="0" calcext:value-type="float">
            <text:p>0</text:p>
          </table:table-cell>
          <table:table-cell table:formula="of:=[.$B75]*INDIRECT(ADDRESS(ROW([.O75])+COLUMN([.O76])-COLUMN([.$D76]);3))" office:value-type="float" office:value="0" calcext:value-type="float">
            <text:p>0</text:p>
          </table:table-cell>
          <table:table-cell table:formula="of:=[.$B75]*INDIRECT(ADDRESS(ROW([.P75])+COLUMN([.P76])-COLUMN([.$D76]);3))" office:value-type="float" office:value="0" calcext:value-type="float">
            <text:p>0</text:p>
          </table:table-cell>
          <table:table-cell table:formula="of:=[.$B75]*INDIRECT(ADDRESS(ROW([.Q75])+COLUMN([.Q76])-COLUMN([.$D76]);3))" office:value-type="float" office:value="0" calcext:value-type="float">
            <text:p>0</text:p>
          </table:table-cell>
          <table:table-cell table:formula="of:=[.$B75]*INDIRECT(ADDRESS(ROW([.R75])+COLUMN([.R76])-COLUMN([.$D76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6]*INDIRECT(ADDRESS(ROW([.D76])+COLUMN([.D77])-COLUMN([.$D77]);3))" office:value-type="float" office:value="0" calcext:value-type="float">
            <text:p>0</text:p>
          </table:table-cell>
          <table:table-cell table:formula="of:=[.$B76]*INDIRECT(ADDRESS(ROW([.E76])+COLUMN([.E77])-COLUMN([.$D77]);3))" office:value-type="float" office:value="0" calcext:value-type="float">
            <text:p>0</text:p>
          </table:table-cell>
          <table:table-cell table:formula="of:=[.$B76]*INDIRECT(ADDRESS(ROW([.F76])+COLUMN([.F77])-COLUMN([.$D77]);3))" office:value-type="float" office:value="0" calcext:value-type="float">
            <text:p>0</text:p>
          </table:table-cell>
          <table:table-cell table:formula="of:=[.$B76]*INDIRECT(ADDRESS(ROW([.G76])+COLUMN([.G77])-COLUMN([.$D77]);3))" office:value-type="float" office:value="0" calcext:value-type="float">
            <text:p>0</text:p>
          </table:table-cell>
          <table:table-cell table:formula="of:=[.$B76]*INDIRECT(ADDRESS(ROW([.H76])+COLUMN([.H77])-COLUMN([.$D77]);3))" office:value-type="float" office:value="0" calcext:value-type="float">
            <text:p>0</text:p>
          </table:table-cell>
          <table:table-cell table:formula="of:=[.$B76]*INDIRECT(ADDRESS(ROW([.I76])+COLUMN([.I77])-COLUMN([.$D77]);3))" office:value-type="float" office:value="0" calcext:value-type="float">
            <text:p>0</text:p>
          </table:table-cell>
          <table:table-cell table:formula="of:=[.$B76]*INDIRECT(ADDRESS(ROW([.J76])+COLUMN([.J77])-COLUMN([.$D77]);3))" office:value-type="float" office:value="0" calcext:value-type="float">
            <text:p>0</text:p>
          </table:table-cell>
          <table:table-cell table:formula="of:=[.$B76]*INDIRECT(ADDRESS(ROW([.K76])+COLUMN([.K77])-COLUMN([.$D77]);3))" office:value-type="float" office:value="0" calcext:value-type="float">
            <text:p>0</text:p>
          </table:table-cell>
          <table:table-cell table:formula="of:=[.$B76]*INDIRECT(ADDRESS(ROW([.L76])+COLUMN([.L77])-COLUMN([.$D77]);3))" office:value-type="float" office:value="0" calcext:value-type="float">
            <text:p>0</text:p>
          </table:table-cell>
          <table:table-cell table:formula="of:=[.$B76]*INDIRECT(ADDRESS(ROW([.M76])+COLUMN([.M77])-COLUMN([.$D77]);3))" office:value-type="float" office:value="0" calcext:value-type="float">
            <text:p>0</text:p>
          </table:table-cell>
          <table:table-cell table:formula="of:=[.$B76]*INDIRECT(ADDRESS(ROW([.N76])+COLUMN([.N77])-COLUMN([.$D77]);3))" office:value-type="float" office:value="0" calcext:value-type="float">
            <text:p>0</text:p>
          </table:table-cell>
          <table:table-cell table:formula="of:=[.$B76]*INDIRECT(ADDRESS(ROW([.O76])+COLUMN([.O77])-COLUMN([.$D77]);3))" office:value-type="float" office:value="0" calcext:value-type="float">
            <text:p>0</text:p>
          </table:table-cell>
          <table:table-cell table:formula="of:=[.$B76]*INDIRECT(ADDRESS(ROW([.P76])+COLUMN([.P77])-COLUMN([.$D77]);3))" office:value-type="float" office:value="0" calcext:value-type="float">
            <text:p>0</text:p>
          </table:table-cell>
          <table:table-cell table:formula="of:=[.$B76]*INDIRECT(ADDRESS(ROW([.Q76])+COLUMN([.Q77])-COLUMN([.$D77]);3))" office:value-type="float" office:value="0" calcext:value-type="float">
            <text:p>0</text:p>
          </table:table-cell>
          <table:table-cell table:formula="of:=[.$B76]*INDIRECT(ADDRESS(ROW([.R76])+COLUMN([.R77])-COLUMN([.$D77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7]*INDIRECT(ADDRESS(ROW([.D77])+COLUMN([.D78])-COLUMN([.$D78]);3))" office:value-type="float" office:value="0" calcext:value-type="float">
            <text:p>0</text:p>
          </table:table-cell>
          <table:table-cell table:formula="of:=[.$B77]*INDIRECT(ADDRESS(ROW([.E77])+COLUMN([.E78])-COLUMN([.$D78]);3))" office:value-type="float" office:value="0" calcext:value-type="float">
            <text:p>0</text:p>
          </table:table-cell>
          <table:table-cell table:formula="of:=[.$B77]*INDIRECT(ADDRESS(ROW([.F77])+COLUMN([.F78])-COLUMN([.$D78]);3))" office:value-type="float" office:value="0" calcext:value-type="float">
            <text:p>0</text:p>
          </table:table-cell>
          <table:table-cell table:formula="of:=[.$B77]*INDIRECT(ADDRESS(ROW([.G77])+COLUMN([.G78])-COLUMN([.$D78]);3))" office:value-type="float" office:value="0" calcext:value-type="float">
            <text:p>0</text:p>
          </table:table-cell>
          <table:table-cell table:formula="of:=[.$B77]*INDIRECT(ADDRESS(ROW([.H77])+COLUMN([.H78])-COLUMN([.$D78]);3))" office:value-type="float" office:value="0" calcext:value-type="float">
            <text:p>0</text:p>
          </table:table-cell>
          <table:table-cell table:formula="of:=[.$B77]*INDIRECT(ADDRESS(ROW([.I77])+COLUMN([.I78])-COLUMN([.$D78]);3))" office:value-type="float" office:value="0" calcext:value-type="float">
            <text:p>0</text:p>
          </table:table-cell>
          <table:table-cell table:formula="of:=[.$B77]*INDIRECT(ADDRESS(ROW([.J77])+COLUMN([.J78])-COLUMN([.$D78]);3))" office:value-type="float" office:value="0" calcext:value-type="float">
            <text:p>0</text:p>
          </table:table-cell>
          <table:table-cell table:formula="of:=[.$B77]*INDIRECT(ADDRESS(ROW([.K77])+COLUMN([.K78])-COLUMN([.$D78]);3))" office:value-type="float" office:value="0" calcext:value-type="float">
            <text:p>0</text:p>
          </table:table-cell>
          <table:table-cell table:formula="of:=[.$B77]*INDIRECT(ADDRESS(ROW([.L77])+COLUMN([.L78])-COLUMN([.$D78]);3))" office:value-type="float" office:value="0" calcext:value-type="float">
            <text:p>0</text:p>
          </table:table-cell>
          <table:table-cell table:formula="of:=[.$B77]*INDIRECT(ADDRESS(ROW([.M77])+COLUMN([.M78])-COLUMN([.$D78]);3))" office:value-type="float" office:value="0" calcext:value-type="float">
            <text:p>0</text:p>
          </table:table-cell>
          <table:table-cell table:formula="of:=[.$B77]*INDIRECT(ADDRESS(ROW([.N77])+COLUMN([.N78])-COLUMN([.$D78]);3))" office:value-type="float" office:value="0" calcext:value-type="float">
            <text:p>0</text:p>
          </table:table-cell>
          <table:table-cell table:formula="of:=[.$B77]*INDIRECT(ADDRESS(ROW([.O77])+COLUMN([.O78])-COLUMN([.$D78]);3))" office:value-type="float" office:value="0" calcext:value-type="float">
            <text:p>0</text:p>
          </table:table-cell>
          <table:table-cell table:formula="of:=[.$B77]*INDIRECT(ADDRESS(ROW([.P77])+COLUMN([.P78])-COLUMN([.$D78]);3))" office:value-type="float" office:value="0" calcext:value-type="float">
            <text:p>0</text:p>
          </table:table-cell>
          <table:table-cell table:formula="of:=[.$B77]*INDIRECT(ADDRESS(ROW([.Q77])+COLUMN([.Q78])-COLUMN([.$D78]);3))" office:value-type="float" office:value="0" calcext:value-type="float">
            <text:p>0</text:p>
          </table:table-cell>
          <table:table-cell table:formula="of:=[.$B77]*INDIRECT(ADDRESS(ROW([.R77])+COLUMN([.R78])-COLUMN([.$D78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8]*INDIRECT(ADDRESS(ROW([.D78])+COLUMN([.D79])-COLUMN([.$D79]);3))" office:value-type="float" office:value="0" calcext:value-type="float">
            <text:p>0</text:p>
          </table:table-cell>
          <table:table-cell table:formula="of:=[.$B78]*INDIRECT(ADDRESS(ROW([.E78])+COLUMN([.E79])-COLUMN([.$D79]);3))" office:value-type="float" office:value="0" calcext:value-type="float">
            <text:p>0</text:p>
          </table:table-cell>
          <table:table-cell table:formula="of:=[.$B78]*INDIRECT(ADDRESS(ROW([.F78])+COLUMN([.F79])-COLUMN([.$D79]);3))" office:value-type="float" office:value="0" calcext:value-type="float">
            <text:p>0</text:p>
          </table:table-cell>
          <table:table-cell table:formula="of:=[.$B78]*INDIRECT(ADDRESS(ROW([.G78])+COLUMN([.G79])-COLUMN([.$D79]);3))" office:value-type="float" office:value="0" calcext:value-type="float">
            <text:p>0</text:p>
          </table:table-cell>
          <table:table-cell table:formula="of:=[.$B78]*INDIRECT(ADDRESS(ROW([.H78])+COLUMN([.H79])-COLUMN([.$D79]);3))" office:value-type="float" office:value="0" calcext:value-type="float">
            <text:p>0</text:p>
          </table:table-cell>
          <table:table-cell table:formula="of:=[.$B78]*INDIRECT(ADDRESS(ROW([.I78])+COLUMN([.I79])-COLUMN([.$D79]);3))" office:value-type="float" office:value="0" calcext:value-type="float">
            <text:p>0</text:p>
          </table:table-cell>
          <table:table-cell table:formula="of:=[.$B78]*INDIRECT(ADDRESS(ROW([.J78])+COLUMN([.J79])-COLUMN([.$D79]);3))" office:value-type="float" office:value="0" calcext:value-type="float">
            <text:p>0</text:p>
          </table:table-cell>
          <table:table-cell table:formula="of:=[.$B78]*INDIRECT(ADDRESS(ROW([.K78])+COLUMN([.K79])-COLUMN([.$D79]);3))" office:value-type="float" office:value="0" calcext:value-type="float">
            <text:p>0</text:p>
          </table:table-cell>
          <table:table-cell table:formula="of:=[.$B78]*INDIRECT(ADDRESS(ROW([.L78])+COLUMN([.L79])-COLUMN([.$D79]);3))" office:value-type="float" office:value="0" calcext:value-type="float">
            <text:p>0</text:p>
          </table:table-cell>
          <table:table-cell table:formula="of:=[.$B78]*INDIRECT(ADDRESS(ROW([.M78])+COLUMN([.M79])-COLUMN([.$D79]);3))" office:value-type="float" office:value="0" calcext:value-type="float">
            <text:p>0</text:p>
          </table:table-cell>
          <table:table-cell table:formula="of:=[.$B78]*INDIRECT(ADDRESS(ROW([.N78])+COLUMN([.N79])-COLUMN([.$D79]);3))" office:value-type="float" office:value="0" calcext:value-type="float">
            <text:p>0</text:p>
          </table:table-cell>
          <table:table-cell table:formula="of:=[.$B78]*INDIRECT(ADDRESS(ROW([.O78])+COLUMN([.O79])-COLUMN([.$D79]);3))" office:value-type="float" office:value="0" calcext:value-type="float">
            <text:p>0</text:p>
          </table:table-cell>
          <table:table-cell table:formula="of:=[.$B78]*INDIRECT(ADDRESS(ROW([.P78])+COLUMN([.P79])-COLUMN([.$D79]);3))" office:value-type="float" office:value="0" calcext:value-type="float">
            <text:p>0</text:p>
          </table:table-cell>
          <table:table-cell table:formula="of:=[.$B78]*INDIRECT(ADDRESS(ROW([.Q78])+COLUMN([.Q79])-COLUMN([.$D79]);3))" office:value-type="float" office:value="0" calcext:value-type="float">
            <text:p>0</text:p>
          </table:table-cell>
          <table:table-cell table:formula="of:=[.$B78]*INDIRECT(ADDRESS(ROW([.R78])+COLUMN([.R79])-COLUMN([.$D79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79]*INDIRECT(ADDRESS(ROW([.D79])+COLUMN([.D80])-COLUMN([.$D80]);3))" office:value-type="float" office:value="0" calcext:value-type="float">
            <text:p>0</text:p>
          </table:table-cell>
          <table:table-cell table:formula="of:=[.$B79]*INDIRECT(ADDRESS(ROW([.E79])+COLUMN([.E80])-COLUMN([.$D80]);3))" office:value-type="float" office:value="0" calcext:value-type="float">
            <text:p>0</text:p>
          </table:table-cell>
          <table:table-cell table:formula="of:=[.$B79]*INDIRECT(ADDRESS(ROW([.F79])+COLUMN([.F80])-COLUMN([.$D80]);3))" office:value-type="float" office:value="0" calcext:value-type="float">
            <text:p>0</text:p>
          </table:table-cell>
          <table:table-cell table:formula="of:=[.$B79]*INDIRECT(ADDRESS(ROW([.G79])+COLUMN([.G80])-COLUMN([.$D80]);3))" office:value-type="float" office:value="0" calcext:value-type="float">
            <text:p>0</text:p>
          </table:table-cell>
          <table:table-cell table:formula="of:=[.$B79]*INDIRECT(ADDRESS(ROW([.H79])+COLUMN([.H80])-COLUMN([.$D80]);3))" office:value-type="float" office:value="0" calcext:value-type="float">
            <text:p>0</text:p>
          </table:table-cell>
          <table:table-cell table:formula="of:=[.$B79]*INDIRECT(ADDRESS(ROW([.I79])+COLUMN([.I80])-COLUMN([.$D80]);3))" office:value-type="float" office:value="0" calcext:value-type="float">
            <text:p>0</text:p>
          </table:table-cell>
          <table:table-cell table:formula="of:=[.$B79]*INDIRECT(ADDRESS(ROW([.J79])+COLUMN([.J80])-COLUMN([.$D80]);3))" office:value-type="float" office:value="0" calcext:value-type="float">
            <text:p>0</text:p>
          </table:table-cell>
          <table:table-cell table:formula="of:=[.$B79]*INDIRECT(ADDRESS(ROW([.K79])+COLUMN([.K80])-COLUMN([.$D80]);3))" office:value-type="float" office:value="0" calcext:value-type="float">
            <text:p>0</text:p>
          </table:table-cell>
          <table:table-cell table:formula="of:=[.$B79]*INDIRECT(ADDRESS(ROW([.L79])+COLUMN([.L80])-COLUMN([.$D80]);3))" office:value-type="float" office:value="0" calcext:value-type="float">
            <text:p>0</text:p>
          </table:table-cell>
          <table:table-cell table:formula="of:=[.$B79]*INDIRECT(ADDRESS(ROW([.M79])+COLUMN([.M80])-COLUMN([.$D80]);3))" office:value-type="float" office:value="0" calcext:value-type="float">
            <text:p>0</text:p>
          </table:table-cell>
          <table:table-cell table:formula="of:=[.$B79]*INDIRECT(ADDRESS(ROW([.N79])+COLUMN([.N80])-COLUMN([.$D80]);3))" office:value-type="float" office:value="0" calcext:value-type="float">
            <text:p>0</text:p>
          </table:table-cell>
          <table:table-cell table:formula="of:=[.$B79]*INDIRECT(ADDRESS(ROW([.O79])+COLUMN([.O80])-COLUMN([.$D80]);3))" office:value-type="float" office:value="0" calcext:value-type="float">
            <text:p>0</text:p>
          </table:table-cell>
          <table:table-cell table:formula="of:=[.$B79]*INDIRECT(ADDRESS(ROW([.P79])+COLUMN([.P80])-COLUMN([.$D80]);3))" office:value-type="float" office:value="0" calcext:value-type="float">
            <text:p>0</text:p>
          </table:table-cell>
          <table:table-cell table:formula="of:=[.$B79]*INDIRECT(ADDRESS(ROW([.Q79])+COLUMN([.Q80])-COLUMN([.$D80]);3))" office:value-type="float" office:value="0" calcext:value-type="float">
            <text:p>0</text:p>
          </table:table-cell>
          <table:table-cell table:formula="of:=[.$B79]*INDIRECT(ADDRESS(ROW([.R79])+COLUMN([.R80])-COLUMN([.$D80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0]*INDIRECT(ADDRESS(ROW([.D80])+COLUMN([.D81])-COLUMN([.$D81]);3))" office:value-type="float" office:value="0" calcext:value-type="float">
            <text:p>0</text:p>
          </table:table-cell>
          <table:table-cell table:formula="of:=[.$B80]*INDIRECT(ADDRESS(ROW([.E80])+COLUMN([.E81])-COLUMN([.$D81]);3))" office:value-type="float" office:value="0" calcext:value-type="float">
            <text:p>0</text:p>
          </table:table-cell>
          <table:table-cell table:formula="of:=[.$B80]*INDIRECT(ADDRESS(ROW([.F80])+COLUMN([.F81])-COLUMN([.$D81]);3))" office:value-type="float" office:value="0" calcext:value-type="float">
            <text:p>0</text:p>
          </table:table-cell>
          <table:table-cell table:formula="of:=[.$B80]*INDIRECT(ADDRESS(ROW([.G80])+COLUMN([.G81])-COLUMN([.$D81]);3))" office:value-type="float" office:value="0" calcext:value-type="float">
            <text:p>0</text:p>
          </table:table-cell>
          <table:table-cell table:formula="of:=[.$B80]*INDIRECT(ADDRESS(ROW([.H80])+COLUMN([.H81])-COLUMN([.$D81]);3))" office:value-type="float" office:value="0" calcext:value-type="float">
            <text:p>0</text:p>
          </table:table-cell>
          <table:table-cell table:formula="of:=[.$B80]*INDIRECT(ADDRESS(ROW([.I80])+COLUMN([.I81])-COLUMN([.$D81]);3))" office:value-type="float" office:value="0" calcext:value-type="float">
            <text:p>0</text:p>
          </table:table-cell>
          <table:table-cell table:formula="of:=[.$B80]*INDIRECT(ADDRESS(ROW([.J80])+COLUMN([.J81])-COLUMN([.$D81]);3))" office:value-type="float" office:value="0" calcext:value-type="float">
            <text:p>0</text:p>
          </table:table-cell>
          <table:table-cell table:formula="of:=[.$B80]*INDIRECT(ADDRESS(ROW([.K80])+COLUMN([.K81])-COLUMN([.$D81]);3))" office:value-type="float" office:value="0" calcext:value-type="float">
            <text:p>0</text:p>
          </table:table-cell>
          <table:table-cell table:formula="of:=[.$B80]*INDIRECT(ADDRESS(ROW([.L80])+COLUMN([.L81])-COLUMN([.$D81]);3))" office:value-type="float" office:value="0" calcext:value-type="float">
            <text:p>0</text:p>
          </table:table-cell>
          <table:table-cell table:formula="of:=[.$B80]*INDIRECT(ADDRESS(ROW([.M80])+COLUMN([.M81])-COLUMN([.$D81]);3))" office:value-type="float" office:value="0" calcext:value-type="float">
            <text:p>0</text:p>
          </table:table-cell>
          <table:table-cell table:formula="of:=[.$B80]*INDIRECT(ADDRESS(ROW([.N80])+COLUMN([.N81])-COLUMN([.$D81]);3))" office:value-type="float" office:value="0" calcext:value-type="float">
            <text:p>0</text:p>
          </table:table-cell>
          <table:table-cell table:formula="of:=[.$B80]*INDIRECT(ADDRESS(ROW([.O80])+COLUMN([.O81])-COLUMN([.$D81]);3))" office:value-type="float" office:value="0" calcext:value-type="float">
            <text:p>0</text:p>
          </table:table-cell>
          <table:table-cell table:formula="of:=[.$B80]*INDIRECT(ADDRESS(ROW([.P80])+COLUMN([.P81])-COLUMN([.$D81]);3))" office:value-type="float" office:value="0" calcext:value-type="float">
            <text:p>0</text:p>
          </table:table-cell>
          <table:table-cell table:formula="of:=[.$B80]*INDIRECT(ADDRESS(ROW([.Q80])+COLUMN([.Q81])-COLUMN([.$D81]);3))" office:value-type="float" office:value="0" calcext:value-type="float">
            <text:p>0</text:p>
          </table:table-cell>
          <table:table-cell table:formula="of:=[.$B80]*INDIRECT(ADDRESS(ROW([.R80])+COLUMN([.R81])-COLUMN([.$D81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1]*INDIRECT(ADDRESS(ROW([.D81])+COLUMN([.D82])-COLUMN([.$D82]);3))" office:value-type="float" office:value="0" calcext:value-type="float">
            <text:p>0</text:p>
          </table:table-cell>
          <table:table-cell table:formula="of:=[.$B81]*INDIRECT(ADDRESS(ROW([.E81])+COLUMN([.E82])-COLUMN([.$D82]);3))" office:value-type="float" office:value="0" calcext:value-type="float">
            <text:p>0</text:p>
          </table:table-cell>
          <table:table-cell table:formula="of:=[.$B81]*INDIRECT(ADDRESS(ROW([.F81])+COLUMN([.F82])-COLUMN([.$D82]);3))" office:value-type="float" office:value="0" calcext:value-type="float">
            <text:p>0</text:p>
          </table:table-cell>
          <table:table-cell table:formula="of:=[.$B81]*INDIRECT(ADDRESS(ROW([.G81])+COLUMN([.G82])-COLUMN([.$D82]);3))" office:value-type="float" office:value="0" calcext:value-type="float">
            <text:p>0</text:p>
          </table:table-cell>
          <table:table-cell table:formula="of:=[.$B81]*INDIRECT(ADDRESS(ROW([.H81])+COLUMN([.H82])-COLUMN([.$D82]);3))" office:value-type="float" office:value="0" calcext:value-type="float">
            <text:p>0</text:p>
          </table:table-cell>
          <table:table-cell table:formula="of:=[.$B81]*INDIRECT(ADDRESS(ROW([.I81])+COLUMN([.I82])-COLUMN([.$D82]);3))" office:value-type="float" office:value="0" calcext:value-type="float">
            <text:p>0</text:p>
          </table:table-cell>
          <table:table-cell table:formula="of:=[.$B81]*INDIRECT(ADDRESS(ROW([.J81])+COLUMN([.J82])-COLUMN([.$D82]);3))" office:value-type="float" office:value="0" calcext:value-type="float">
            <text:p>0</text:p>
          </table:table-cell>
          <table:table-cell table:formula="of:=[.$B81]*INDIRECT(ADDRESS(ROW([.K81])+COLUMN([.K82])-COLUMN([.$D82]);3))" office:value-type="float" office:value="0" calcext:value-type="float">
            <text:p>0</text:p>
          </table:table-cell>
          <table:table-cell table:formula="of:=[.$B81]*INDIRECT(ADDRESS(ROW([.L81])+COLUMN([.L82])-COLUMN([.$D82]);3))" office:value-type="float" office:value="0" calcext:value-type="float">
            <text:p>0</text:p>
          </table:table-cell>
          <table:table-cell table:formula="of:=[.$B81]*INDIRECT(ADDRESS(ROW([.M81])+COLUMN([.M82])-COLUMN([.$D82]);3))" office:value-type="float" office:value="0" calcext:value-type="float">
            <text:p>0</text:p>
          </table:table-cell>
          <table:table-cell table:formula="of:=[.$B81]*INDIRECT(ADDRESS(ROW([.N81])+COLUMN([.N82])-COLUMN([.$D82]);3))" office:value-type="float" office:value="0" calcext:value-type="float">
            <text:p>0</text:p>
          </table:table-cell>
          <table:table-cell table:formula="of:=[.$B81]*INDIRECT(ADDRESS(ROW([.O81])+COLUMN([.O82])-COLUMN([.$D82]);3))" office:value-type="float" office:value="0" calcext:value-type="float">
            <text:p>0</text:p>
          </table:table-cell>
          <table:table-cell table:formula="of:=[.$B81]*INDIRECT(ADDRESS(ROW([.P81])+COLUMN([.P82])-COLUMN([.$D82]);3))" office:value-type="float" office:value="0" calcext:value-type="float">
            <text:p>0</text:p>
          </table:table-cell>
          <table:table-cell table:formula="of:=[.$B81]*INDIRECT(ADDRESS(ROW([.Q81])+COLUMN([.Q82])-COLUMN([.$D82]);3))" office:value-type="float" office:value="0" calcext:value-type="float">
            <text:p>0</text:p>
          </table:table-cell>
          <table:table-cell table:formula="of:=[.$B81]*INDIRECT(ADDRESS(ROW([.R81])+COLUMN([.R82])-COLUMN([.$D82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2]*INDIRECT(ADDRESS(ROW([.D82])+COLUMN([.D83])-COLUMN([.$D83]);3))" office:value-type="float" office:value="0" calcext:value-type="float">
            <text:p>0</text:p>
          </table:table-cell>
          <table:table-cell table:formula="of:=[.$B82]*INDIRECT(ADDRESS(ROW([.E82])+COLUMN([.E83])-COLUMN([.$D83]);3))" office:value-type="float" office:value="0" calcext:value-type="float">
            <text:p>0</text:p>
          </table:table-cell>
          <table:table-cell table:formula="of:=[.$B82]*INDIRECT(ADDRESS(ROW([.F82])+COLUMN([.F83])-COLUMN([.$D83]);3))" office:value-type="float" office:value="0" calcext:value-type="float">
            <text:p>0</text:p>
          </table:table-cell>
          <table:table-cell table:formula="of:=[.$B82]*INDIRECT(ADDRESS(ROW([.G82])+COLUMN([.G83])-COLUMN([.$D83]);3))" office:value-type="float" office:value="0" calcext:value-type="float">
            <text:p>0</text:p>
          </table:table-cell>
          <table:table-cell table:formula="of:=[.$B82]*INDIRECT(ADDRESS(ROW([.H82])+COLUMN([.H83])-COLUMN([.$D83]);3))" office:value-type="float" office:value="0" calcext:value-type="float">
            <text:p>0</text:p>
          </table:table-cell>
          <table:table-cell table:formula="of:=[.$B82]*INDIRECT(ADDRESS(ROW([.I82])+COLUMN([.I83])-COLUMN([.$D83]);3))" office:value-type="float" office:value="0" calcext:value-type="float">
            <text:p>0</text:p>
          </table:table-cell>
          <table:table-cell table:formula="of:=[.$B82]*INDIRECT(ADDRESS(ROW([.J82])+COLUMN([.J83])-COLUMN([.$D83]);3))" office:value-type="float" office:value="0" calcext:value-type="float">
            <text:p>0</text:p>
          </table:table-cell>
          <table:table-cell table:formula="of:=[.$B82]*INDIRECT(ADDRESS(ROW([.K82])+COLUMN([.K83])-COLUMN([.$D83]);3))" office:value-type="float" office:value="0" calcext:value-type="float">
            <text:p>0</text:p>
          </table:table-cell>
          <table:table-cell table:formula="of:=[.$B82]*INDIRECT(ADDRESS(ROW([.L82])+COLUMN([.L83])-COLUMN([.$D83]);3))" office:value-type="float" office:value="0" calcext:value-type="float">
            <text:p>0</text:p>
          </table:table-cell>
          <table:table-cell table:formula="of:=[.$B82]*INDIRECT(ADDRESS(ROW([.M82])+COLUMN([.M83])-COLUMN([.$D83]);3))" office:value-type="float" office:value="0" calcext:value-type="float">
            <text:p>0</text:p>
          </table:table-cell>
          <table:table-cell table:formula="of:=[.$B82]*INDIRECT(ADDRESS(ROW([.N82])+COLUMN([.N83])-COLUMN([.$D83]);3))" office:value-type="float" office:value="0" calcext:value-type="float">
            <text:p>0</text:p>
          </table:table-cell>
          <table:table-cell table:formula="of:=[.$B82]*INDIRECT(ADDRESS(ROW([.O82])+COLUMN([.O83])-COLUMN([.$D83]);3))" office:value-type="float" office:value="0" calcext:value-type="float">
            <text:p>0</text:p>
          </table:table-cell>
          <table:table-cell table:formula="of:=[.$B82]*INDIRECT(ADDRESS(ROW([.P82])+COLUMN([.P83])-COLUMN([.$D83]);3))" office:value-type="float" office:value="0" calcext:value-type="float">
            <text:p>0</text:p>
          </table:table-cell>
          <table:table-cell table:formula="of:=[.$B82]*INDIRECT(ADDRESS(ROW([.Q82])+COLUMN([.Q83])-COLUMN([.$D83]);3))" office:value-type="float" office:value="0" calcext:value-type="float">
            <text:p>0</text:p>
          </table:table-cell>
          <table:table-cell table:formula="of:=[.$B82]*INDIRECT(ADDRESS(ROW([.R82])+COLUMN([.R83])-COLUMN([.$D83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3]*INDIRECT(ADDRESS(ROW([.D83])+COLUMN([.D84])-COLUMN([.$D84]);3))" office:value-type="float" office:value="0" calcext:value-type="float">
            <text:p>0</text:p>
          </table:table-cell>
          <table:table-cell table:formula="of:=[.$B83]*INDIRECT(ADDRESS(ROW([.E83])+COLUMN([.E84])-COLUMN([.$D84]);3))" office:value-type="float" office:value="0" calcext:value-type="float">
            <text:p>0</text:p>
          </table:table-cell>
          <table:table-cell table:formula="of:=[.$B83]*INDIRECT(ADDRESS(ROW([.F83])+COLUMN([.F84])-COLUMN([.$D84]);3))" office:value-type="float" office:value="0" calcext:value-type="float">
            <text:p>0</text:p>
          </table:table-cell>
          <table:table-cell table:formula="of:=[.$B83]*INDIRECT(ADDRESS(ROW([.G83])+COLUMN([.G84])-COLUMN([.$D84]);3))" office:value-type="float" office:value="0" calcext:value-type="float">
            <text:p>0</text:p>
          </table:table-cell>
          <table:table-cell table:formula="of:=[.$B83]*INDIRECT(ADDRESS(ROW([.H83])+COLUMN([.H84])-COLUMN([.$D84]);3))" office:value-type="float" office:value="0" calcext:value-type="float">
            <text:p>0</text:p>
          </table:table-cell>
          <table:table-cell table:formula="of:=[.$B83]*INDIRECT(ADDRESS(ROW([.I83])+COLUMN([.I84])-COLUMN([.$D84]);3))" office:value-type="float" office:value="0" calcext:value-type="float">
            <text:p>0</text:p>
          </table:table-cell>
          <table:table-cell table:formula="of:=[.$B83]*INDIRECT(ADDRESS(ROW([.J83])+COLUMN([.J84])-COLUMN([.$D84]);3))" office:value-type="float" office:value="0" calcext:value-type="float">
            <text:p>0</text:p>
          </table:table-cell>
          <table:table-cell table:formula="of:=[.$B83]*INDIRECT(ADDRESS(ROW([.K83])+COLUMN([.K84])-COLUMN([.$D84]);3))" office:value-type="float" office:value="0" calcext:value-type="float">
            <text:p>0</text:p>
          </table:table-cell>
          <table:table-cell table:formula="of:=[.$B83]*INDIRECT(ADDRESS(ROW([.L83])+COLUMN([.L84])-COLUMN([.$D84]);3))" office:value-type="float" office:value="0" calcext:value-type="float">
            <text:p>0</text:p>
          </table:table-cell>
          <table:table-cell table:formula="of:=[.$B83]*INDIRECT(ADDRESS(ROW([.M83])+COLUMN([.M84])-COLUMN([.$D84]);3))" office:value-type="float" office:value="0" calcext:value-type="float">
            <text:p>0</text:p>
          </table:table-cell>
          <table:table-cell table:formula="of:=[.$B83]*INDIRECT(ADDRESS(ROW([.N83])+COLUMN([.N84])-COLUMN([.$D84]);3))" office:value-type="float" office:value="0" calcext:value-type="float">
            <text:p>0</text:p>
          </table:table-cell>
          <table:table-cell table:formula="of:=[.$B83]*INDIRECT(ADDRESS(ROW([.O83])+COLUMN([.O84])-COLUMN([.$D84]);3))" office:value-type="float" office:value="0" calcext:value-type="float">
            <text:p>0</text:p>
          </table:table-cell>
          <table:table-cell table:formula="of:=[.$B83]*INDIRECT(ADDRESS(ROW([.P83])+COLUMN([.P84])-COLUMN([.$D84]);3))" office:value-type="float" office:value="0" calcext:value-type="float">
            <text:p>0</text:p>
          </table:table-cell>
          <table:table-cell table:formula="of:=[.$B83]*INDIRECT(ADDRESS(ROW([.Q83])+COLUMN([.Q84])-COLUMN([.$D84]);3))" office:value-type="float" office:value="0" calcext:value-type="float">
            <text:p>0</text:p>
          </table:table-cell>
          <table:table-cell table:formula="of:=[.$B83]*INDIRECT(ADDRESS(ROW([.R83])+COLUMN([.R84])-COLUMN([.$D84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4]*INDIRECT(ADDRESS(ROW([.D84])+COLUMN([.D85])-COLUMN([.$D85]);3))" office:value-type="float" office:value="0" calcext:value-type="float">
            <text:p>0</text:p>
          </table:table-cell>
          <table:table-cell table:formula="of:=[.$B84]*INDIRECT(ADDRESS(ROW([.E84])+COLUMN([.E85])-COLUMN([.$D85]);3))" office:value-type="float" office:value="0" calcext:value-type="float">
            <text:p>0</text:p>
          </table:table-cell>
          <table:table-cell table:formula="of:=[.$B84]*INDIRECT(ADDRESS(ROW([.F84])+COLUMN([.F85])-COLUMN([.$D85]);3))" office:value-type="float" office:value="0" calcext:value-type="float">
            <text:p>0</text:p>
          </table:table-cell>
          <table:table-cell table:formula="of:=[.$B84]*INDIRECT(ADDRESS(ROW([.G84])+COLUMN([.G85])-COLUMN([.$D85]);3))" office:value-type="float" office:value="0" calcext:value-type="float">
            <text:p>0</text:p>
          </table:table-cell>
          <table:table-cell table:formula="of:=[.$B84]*INDIRECT(ADDRESS(ROW([.H84])+COLUMN([.H85])-COLUMN([.$D85]);3))" office:value-type="float" office:value="0" calcext:value-type="float">
            <text:p>0</text:p>
          </table:table-cell>
          <table:table-cell table:formula="of:=[.$B84]*INDIRECT(ADDRESS(ROW([.I84])+COLUMN([.I85])-COLUMN([.$D85]);3))" office:value-type="float" office:value="0" calcext:value-type="float">
            <text:p>0</text:p>
          </table:table-cell>
          <table:table-cell table:formula="of:=[.$B84]*INDIRECT(ADDRESS(ROW([.J84])+COLUMN([.J85])-COLUMN([.$D85]);3))" office:value-type="float" office:value="0" calcext:value-type="float">
            <text:p>0</text:p>
          </table:table-cell>
          <table:table-cell table:formula="of:=[.$B84]*INDIRECT(ADDRESS(ROW([.K84])+COLUMN([.K85])-COLUMN([.$D85]);3))" office:value-type="float" office:value="0" calcext:value-type="float">
            <text:p>0</text:p>
          </table:table-cell>
          <table:table-cell table:formula="of:=[.$B84]*INDIRECT(ADDRESS(ROW([.L84])+COLUMN([.L85])-COLUMN([.$D85]);3))" office:value-type="float" office:value="0" calcext:value-type="float">
            <text:p>0</text:p>
          </table:table-cell>
          <table:table-cell table:formula="of:=[.$B84]*INDIRECT(ADDRESS(ROW([.M84])+COLUMN([.M85])-COLUMN([.$D85]);3))" office:value-type="float" office:value="0" calcext:value-type="float">
            <text:p>0</text:p>
          </table:table-cell>
          <table:table-cell table:formula="of:=[.$B84]*INDIRECT(ADDRESS(ROW([.N84])+COLUMN([.N85])-COLUMN([.$D85]);3))" office:value-type="float" office:value="0" calcext:value-type="float">
            <text:p>0</text:p>
          </table:table-cell>
          <table:table-cell table:formula="of:=[.$B84]*INDIRECT(ADDRESS(ROW([.O84])+COLUMN([.O85])-COLUMN([.$D85]);3))" office:value-type="float" office:value="0" calcext:value-type="float">
            <text:p>0</text:p>
          </table:table-cell>
          <table:table-cell table:formula="of:=[.$B84]*INDIRECT(ADDRESS(ROW([.P84])+COLUMN([.P85])-COLUMN([.$D85]);3))" office:value-type="float" office:value="0" calcext:value-type="float">
            <text:p>0</text:p>
          </table:table-cell>
          <table:table-cell table:formula="of:=[.$B84]*INDIRECT(ADDRESS(ROW([.Q84])+COLUMN([.Q85])-COLUMN([.$D85]);3))" office:value-type="float" office:value="0" calcext:value-type="float">
            <text:p>0</text:p>
          </table:table-cell>
          <table:table-cell table:formula="of:=[.$B84]*INDIRECT(ADDRESS(ROW([.R84])+COLUMN([.R85])-COLUMN([.$D85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5]*INDIRECT(ADDRESS(ROW([.D85])+COLUMN([.D86])-COLUMN([.$D86]);3))" office:value-type="float" office:value="0" calcext:value-type="float">
            <text:p>0</text:p>
          </table:table-cell>
          <table:table-cell table:formula="of:=[.$B85]*INDIRECT(ADDRESS(ROW([.E85])+COLUMN([.E86])-COLUMN([.$D86]);3))" office:value-type="float" office:value="0" calcext:value-type="float">
            <text:p>0</text:p>
          </table:table-cell>
          <table:table-cell table:formula="of:=[.$B85]*INDIRECT(ADDRESS(ROW([.F85])+COLUMN([.F86])-COLUMN([.$D86]);3))" office:value-type="float" office:value="0" calcext:value-type="float">
            <text:p>0</text:p>
          </table:table-cell>
          <table:table-cell table:formula="of:=[.$B85]*INDIRECT(ADDRESS(ROW([.G85])+COLUMN([.G86])-COLUMN([.$D86]);3))" office:value-type="float" office:value="0" calcext:value-type="float">
            <text:p>0</text:p>
          </table:table-cell>
          <table:table-cell table:formula="of:=[.$B85]*INDIRECT(ADDRESS(ROW([.H85])+COLUMN([.H86])-COLUMN([.$D86]);3))" office:value-type="float" office:value="0" calcext:value-type="float">
            <text:p>0</text:p>
          </table:table-cell>
          <table:table-cell table:formula="of:=[.$B85]*INDIRECT(ADDRESS(ROW([.I85])+COLUMN([.I86])-COLUMN([.$D86]);3))" office:value-type="float" office:value="0" calcext:value-type="float">
            <text:p>0</text:p>
          </table:table-cell>
          <table:table-cell table:formula="of:=[.$B85]*INDIRECT(ADDRESS(ROW([.J85])+COLUMN([.J86])-COLUMN([.$D86]);3))" office:value-type="float" office:value="0" calcext:value-type="float">
            <text:p>0</text:p>
          </table:table-cell>
          <table:table-cell table:formula="of:=[.$B85]*INDIRECT(ADDRESS(ROW([.K85])+COLUMN([.K86])-COLUMN([.$D86]);3))" office:value-type="float" office:value="0" calcext:value-type="float">
            <text:p>0</text:p>
          </table:table-cell>
          <table:table-cell table:formula="of:=[.$B85]*INDIRECT(ADDRESS(ROW([.L85])+COLUMN([.L86])-COLUMN([.$D86]);3))" office:value-type="float" office:value="0" calcext:value-type="float">
            <text:p>0</text:p>
          </table:table-cell>
          <table:table-cell table:formula="of:=[.$B85]*INDIRECT(ADDRESS(ROW([.M85])+COLUMN([.M86])-COLUMN([.$D86]);3))" office:value-type="float" office:value="0" calcext:value-type="float">
            <text:p>0</text:p>
          </table:table-cell>
          <table:table-cell table:formula="of:=[.$B85]*INDIRECT(ADDRESS(ROW([.N85])+COLUMN([.N86])-COLUMN([.$D86]);3))" office:value-type="float" office:value="0" calcext:value-type="float">
            <text:p>0</text:p>
          </table:table-cell>
          <table:table-cell table:formula="of:=[.$B85]*INDIRECT(ADDRESS(ROW([.O85])+COLUMN([.O86])-COLUMN([.$D86]);3))" office:value-type="float" office:value="0" calcext:value-type="float">
            <text:p>0</text:p>
          </table:table-cell>
          <table:table-cell table:formula="of:=[.$B85]*INDIRECT(ADDRESS(ROW([.P85])+COLUMN([.P86])-COLUMN([.$D86]);3))" office:value-type="float" office:value="0" calcext:value-type="float">
            <text:p>0</text:p>
          </table:table-cell>
          <table:table-cell table:formula="of:=[.$B85]*INDIRECT(ADDRESS(ROW([.Q85])+COLUMN([.Q86])-COLUMN([.$D86]);3))" office:value-type="float" office:value="0" calcext:value-type="float">
            <text:p>0</text:p>
          </table:table-cell>
          <table:table-cell table:formula="of:=[.$B85]*INDIRECT(ADDRESS(ROW([.R85])+COLUMN([.R86])-COLUMN([.$D86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6]*INDIRECT(ADDRESS(ROW([.D86])+COLUMN([.D87])-COLUMN([.$D87]);3))" office:value-type="float" office:value="0" calcext:value-type="float">
            <text:p>0</text:p>
          </table:table-cell>
          <table:table-cell table:formula="of:=[.$B86]*INDIRECT(ADDRESS(ROW([.E86])+COLUMN([.E87])-COLUMN([.$D87]);3))" office:value-type="float" office:value="0" calcext:value-type="float">
            <text:p>0</text:p>
          </table:table-cell>
          <table:table-cell table:formula="of:=[.$B86]*INDIRECT(ADDRESS(ROW([.F86])+COLUMN([.F87])-COLUMN([.$D87]);3))" office:value-type="float" office:value="0" calcext:value-type="float">
            <text:p>0</text:p>
          </table:table-cell>
          <table:table-cell table:formula="of:=[.$B86]*INDIRECT(ADDRESS(ROW([.G86])+COLUMN([.G87])-COLUMN([.$D87]);3))" office:value-type="float" office:value="0" calcext:value-type="float">
            <text:p>0</text:p>
          </table:table-cell>
          <table:table-cell table:formula="of:=[.$B86]*INDIRECT(ADDRESS(ROW([.H86])+COLUMN([.H87])-COLUMN([.$D87]);3))" office:value-type="float" office:value="0" calcext:value-type="float">
            <text:p>0</text:p>
          </table:table-cell>
          <table:table-cell table:formula="of:=[.$B86]*INDIRECT(ADDRESS(ROW([.I86])+COLUMN([.I87])-COLUMN([.$D87]);3))" office:value-type="float" office:value="0" calcext:value-type="float">
            <text:p>0</text:p>
          </table:table-cell>
          <table:table-cell table:formula="of:=[.$B86]*INDIRECT(ADDRESS(ROW([.J86])+COLUMN([.J87])-COLUMN([.$D87]);3))" office:value-type="float" office:value="0" calcext:value-type="float">
            <text:p>0</text:p>
          </table:table-cell>
          <table:table-cell table:formula="of:=[.$B86]*INDIRECT(ADDRESS(ROW([.K86])+COLUMN([.K87])-COLUMN([.$D87]);3))" office:value-type="float" office:value="0" calcext:value-type="float">
            <text:p>0</text:p>
          </table:table-cell>
          <table:table-cell table:formula="of:=[.$B86]*INDIRECT(ADDRESS(ROW([.L86])+COLUMN([.L87])-COLUMN([.$D87]);3))" office:value-type="float" office:value="0" calcext:value-type="float">
            <text:p>0</text:p>
          </table:table-cell>
          <table:table-cell table:formula="of:=[.$B86]*INDIRECT(ADDRESS(ROW([.M86])+COLUMN([.M87])-COLUMN([.$D87]);3))" office:value-type="float" office:value="0" calcext:value-type="float">
            <text:p>0</text:p>
          </table:table-cell>
          <table:table-cell table:formula="of:=[.$B86]*INDIRECT(ADDRESS(ROW([.N86])+COLUMN([.N87])-COLUMN([.$D87]);3))" office:value-type="float" office:value="0" calcext:value-type="float">
            <text:p>0</text:p>
          </table:table-cell>
          <table:table-cell table:formula="of:=[.$B86]*INDIRECT(ADDRESS(ROW([.O86])+COLUMN([.O87])-COLUMN([.$D87]);3))" office:value-type="float" office:value="0" calcext:value-type="float">
            <text:p>0</text:p>
          </table:table-cell>
          <table:table-cell table:formula="of:=[.$B86]*INDIRECT(ADDRESS(ROW([.P86])+COLUMN([.P87])-COLUMN([.$D87]);3))" office:value-type="float" office:value="0" calcext:value-type="float">
            <text:p>0</text:p>
          </table:table-cell>
          <table:table-cell table:formula="of:=[.$B86]*INDIRECT(ADDRESS(ROW([.Q86])+COLUMN([.Q87])-COLUMN([.$D87]);3))" office:value-type="float" office:value="0" calcext:value-type="float">
            <text:p>0</text:p>
          </table:table-cell>
          <table:table-cell table:formula="of:=[.$B86]*INDIRECT(ADDRESS(ROW([.R86])+COLUMN([.R87])-COLUMN([.$D87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7]*INDIRECT(ADDRESS(ROW([.D87])+COLUMN([.D88])-COLUMN([.$D88]);3))" office:value-type="float" office:value="0" calcext:value-type="float">
            <text:p>0</text:p>
          </table:table-cell>
          <table:table-cell table:formula="of:=[.$B87]*INDIRECT(ADDRESS(ROW([.E87])+COLUMN([.E88])-COLUMN([.$D88]);3))" office:value-type="float" office:value="0" calcext:value-type="float">
            <text:p>0</text:p>
          </table:table-cell>
          <table:table-cell table:formula="of:=[.$B87]*INDIRECT(ADDRESS(ROW([.F87])+COLUMN([.F88])-COLUMN([.$D88]);3))" office:value-type="float" office:value="0" calcext:value-type="float">
            <text:p>0</text:p>
          </table:table-cell>
          <table:table-cell table:formula="of:=[.$B87]*INDIRECT(ADDRESS(ROW([.G87])+COLUMN([.G88])-COLUMN([.$D88]);3))" office:value-type="float" office:value="0" calcext:value-type="float">
            <text:p>0</text:p>
          </table:table-cell>
          <table:table-cell table:formula="of:=[.$B87]*INDIRECT(ADDRESS(ROW([.H87])+COLUMN([.H88])-COLUMN([.$D88]);3))" office:value-type="float" office:value="0" calcext:value-type="float">
            <text:p>0</text:p>
          </table:table-cell>
          <table:table-cell table:formula="of:=[.$B87]*INDIRECT(ADDRESS(ROW([.I87])+COLUMN([.I88])-COLUMN([.$D88]);3))" office:value-type="float" office:value="0" calcext:value-type="float">
            <text:p>0</text:p>
          </table:table-cell>
          <table:table-cell table:formula="of:=[.$B87]*INDIRECT(ADDRESS(ROW([.J87])+COLUMN([.J88])-COLUMN([.$D88]);3))" office:value-type="float" office:value="0" calcext:value-type="float">
            <text:p>0</text:p>
          </table:table-cell>
          <table:table-cell table:formula="of:=[.$B87]*INDIRECT(ADDRESS(ROW([.K87])+COLUMN([.K88])-COLUMN([.$D88]);3))" office:value-type="float" office:value="0" calcext:value-type="float">
            <text:p>0</text:p>
          </table:table-cell>
          <table:table-cell table:formula="of:=[.$B87]*INDIRECT(ADDRESS(ROW([.L87])+COLUMN([.L88])-COLUMN([.$D88]);3))" office:value-type="float" office:value="0" calcext:value-type="float">
            <text:p>0</text:p>
          </table:table-cell>
          <table:table-cell table:formula="of:=[.$B87]*INDIRECT(ADDRESS(ROW([.M87])+COLUMN([.M88])-COLUMN([.$D88]);3))" office:value-type="float" office:value="0" calcext:value-type="float">
            <text:p>0</text:p>
          </table:table-cell>
          <table:table-cell table:formula="of:=[.$B87]*INDIRECT(ADDRESS(ROW([.N87])+COLUMN([.N88])-COLUMN([.$D88]);3))" office:value-type="float" office:value="0" calcext:value-type="float">
            <text:p>0</text:p>
          </table:table-cell>
          <table:table-cell table:formula="of:=[.$B87]*INDIRECT(ADDRESS(ROW([.O87])+COLUMN([.O88])-COLUMN([.$D88]);3))" office:value-type="float" office:value="0" calcext:value-type="float">
            <text:p>0</text:p>
          </table:table-cell>
          <table:table-cell table:formula="of:=[.$B87]*INDIRECT(ADDRESS(ROW([.P87])+COLUMN([.P88])-COLUMN([.$D88]);3))" office:value-type="float" office:value="0" calcext:value-type="float">
            <text:p>0</text:p>
          </table:table-cell>
          <table:table-cell table:formula="of:=[.$B87]*INDIRECT(ADDRESS(ROW([.Q87])+COLUMN([.Q88])-COLUMN([.$D88]);3))" office:value-type="float" office:value="0" calcext:value-type="float">
            <text:p>0</text:p>
          </table:table-cell>
          <table:table-cell table:formula="of:=[.$B87]*INDIRECT(ADDRESS(ROW([.R87])+COLUMN([.R88])-COLUMN([.$D88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8]*INDIRECT(ADDRESS(ROW([.D88])+COLUMN([.D89])-COLUMN([.$D89]);3))" office:value-type="float" office:value="0" calcext:value-type="float">
            <text:p>0</text:p>
          </table:table-cell>
          <table:table-cell table:formula="of:=[.$B88]*INDIRECT(ADDRESS(ROW([.E88])+COLUMN([.E89])-COLUMN([.$D89]);3))" office:value-type="float" office:value="0" calcext:value-type="float">
            <text:p>0</text:p>
          </table:table-cell>
          <table:table-cell table:formula="of:=[.$B88]*INDIRECT(ADDRESS(ROW([.F88])+COLUMN([.F89])-COLUMN([.$D89]);3))" office:value-type="float" office:value="0" calcext:value-type="float">
            <text:p>0</text:p>
          </table:table-cell>
          <table:table-cell table:formula="of:=[.$B88]*INDIRECT(ADDRESS(ROW([.G88])+COLUMN([.G89])-COLUMN([.$D89]);3))" office:value-type="float" office:value="0" calcext:value-type="float">
            <text:p>0</text:p>
          </table:table-cell>
          <table:table-cell table:formula="of:=[.$B88]*INDIRECT(ADDRESS(ROW([.H88])+COLUMN([.H89])-COLUMN([.$D89]);3))" office:value-type="float" office:value="0" calcext:value-type="float">
            <text:p>0</text:p>
          </table:table-cell>
          <table:table-cell table:formula="of:=[.$B88]*INDIRECT(ADDRESS(ROW([.I88])+COLUMN([.I89])-COLUMN([.$D89]);3))" office:value-type="float" office:value="0" calcext:value-type="float">
            <text:p>0</text:p>
          </table:table-cell>
          <table:table-cell table:formula="of:=[.$B88]*INDIRECT(ADDRESS(ROW([.J88])+COLUMN([.J89])-COLUMN([.$D89]);3))" office:value-type="float" office:value="0" calcext:value-type="float">
            <text:p>0</text:p>
          </table:table-cell>
          <table:table-cell table:formula="of:=[.$B88]*INDIRECT(ADDRESS(ROW([.K88])+COLUMN([.K89])-COLUMN([.$D89]);3))" office:value-type="float" office:value="0" calcext:value-type="float">
            <text:p>0</text:p>
          </table:table-cell>
          <table:table-cell table:formula="of:=[.$B88]*INDIRECT(ADDRESS(ROW([.L88])+COLUMN([.L89])-COLUMN([.$D89]);3))" office:value-type="float" office:value="0" calcext:value-type="float">
            <text:p>0</text:p>
          </table:table-cell>
          <table:table-cell table:formula="of:=[.$B88]*INDIRECT(ADDRESS(ROW([.M88])+COLUMN([.M89])-COLUMN([.$D89]);3))" office:value-type="float" office:value="0" calcext:value-type="float">
            <text:p>0</text:p>
          </table:table-cell>
          <table:table-cell table:formula="of:=[.$B88]*INDIRECT(ADDRESS(ROW([.N88])+COLUMN([.N89])-COLUMN([.$D89]);3))" office:value-type="float" office:value="0" calcext:value-type="float">
            <text:p>0</text:p>
          </table:table-cell>
          <table:table-cell table:formula="of:=[.$B88]*INDIRECT(ADDRESS(ROW([.O88])+COLUMN([.O89])-COLUMN([.$D89]);3))" office:value-type="float" office:value="0" calcext:value-type="float">
            <text:p>0</text:p>
          </table:table-cell>
          <table:table-cell table:formula="of:=[.$B88]*INDIRECT(ADDRESS(ROW([.P88])+COLUMN([.P89])-COLUMN([.$D89]);3))" office:value-type="float" office:value="0" calcext:value-type="float">
            <text:p>0</text:p>
          </table:table-cell>
          <table:table-cell table:formula="of:=[.$B88]*INDIRECT(ADDRESS(ROW([.Q88])+COLUMN([.Q89])-COLUMN([.$D89]);3))" office:value-type="float" office:value="0" calcext:value-type="float">
            <text:p>0</text:p>
          </table:table-cell>
          <table:table-cell table:formula="of:=[.$B88]*INDIRECT(ADDRESS(ROW([.R88])+COLUMN([.R89])-COLUMN([.$D89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89]*INDIRECT(ADDRESS(ROW([.D89])+COLUMN([.D90])-COLUMN([.$D90]);3))" office:value-type="float" office:value="0" calcext:value-type="float">
            <text:p>0</text:p>
          </table:table-cell>
          <table:table-cell table:formula="of:=[.$B89]*INDIRECT(ADDRESS(ROW([.E89])+COLUMN([.E90])-COLUMN([.$D90]);3))" office:value-type="float" office:value="0" calcext:value-type="float">
            <text:p>0</text:p>
          </table:table-cell>
          <table:table-cell table:formula="of:=[.$B89]*INDIRECT(ADDRESS(ROW([.F89])+COLUMN([.F90])-COLUMN([.$D90]);3))" office:value-type="float" office:value="0" calcext:value-type="float">
            <text:p>0</text:p>
          </table:table-cell>
          <table:table-cell table:formula="of:=[.$B89]*INDIRECT(ADDRESS(ROW([.G89])+COLUMN([.G90])-COLUMN([.$D90]);3))" office:value-type="float" office:value="0" calcext:value-type="float">
            <text:p>0</text:p>
          </table:table-cell>
          <table:table-cell table:formula="of:=[.$B89]*INDIRECT(ADDRESS(ROW([.H89])+COLUMN([.H90])-COLUMN([.$D90]);3))" office:value-type="float" office:value="0" calcext:value-type="float">
            <text:p>0</text:p>
          </table:table-cell>
          <table:table-cell table:formula="of:=[.$B89]*INDIRECT(ADDRESS(ROW([.I89])+COLUMN([.I90])-COLUMN([.$D90]);3))" office:value-type="float" office:value="0" calcext:value-type="float">
            <text:p>0</text:p>
          </table:table-cell>
          <table:table-cell table:formula="of:=[.$B89]*INDIRECT(ADDRESS(ROW([.J89])+COLUMN([.J90])-COLUMN([.$D90]);3))" office:value-type="float" office:value="0" calcext:value-type="float">
            <text:p>0</text:p>
          </table:table-cell>
          <table:table-cell table:formula="of:=[.$B89]*INDIRECT(ADDRESS(ROW([.K89])+COLUMN([.K90])-COLUMN([.$D90]);3))" office:value-type="float" office:value="0" calcext:value-type="float">
            <text:p>0</text:p>
          </table:table-cell>
          <table:table-cell table:formula="of:=[.$B89]*INDIRECT(ADDRESS(ROW([.L89])+COLUMN([.L90])-COLUMN([.$D90]);3))" office:value-type="float" office:value="0" calcext:value-type="float">
            <text:p>0</text:p>
          </table:table-cell>
          <table:table-cell table:formula="of:=[.$B89]*INDIRECT(ADDRESS(ROW([.M89])+COLUMN([.M90])-COLUMN([.$D90]);3))" office:value-type="float" office:value="0" calcext:value-type="float">
            <text:p>0</text:p>
          </table:table-cell>
          <table:table-cell table:formula="of:=[.$B89]*INDIRECT(ADDRESS(ROW([.N89])+COLUMN([.N90])-COLUMN([.$D90]);3))" office:value-type="float" office:value="0" calcext:value-type="float">
            <text:p>0</text:p>
          </table:table-cell>
          <table:table-cell table:formula="of:=[.$B89]*INDIRECT(ADDRESS(ROW([.O89])+COLUMN([.O90])-COLUMN([.$D90]);3))" office:value-type="float" office:value="0" calcext:value-type="float">
            <text:p>0</text:p>
          </table:table-cell>
          <table:table-cell table:formula="of:=[.$B89]*INDIRECT(ADDRESS(ROW([.P89])+COLUMN([.P90])-COLUMN([.$D90]);3))" office:value-type="float" office:value="0" calcext:value-type="float">
            <text:p>0</text:p>
          </table:table-cell>
          <table:table-cell table:formula="of:=[.$B89]*INDIRECT(ADDRESS(ROW([.Q89])+COLUMN([.Q90])-COLUMN([.$D90]);3))" office:value-type="float" office:value="0" calcext:value-type="float">
            <text:p>0</text:p>
          </table:table-cell>
          <table:table-cell table:formula="of:=[.$B89]*INDIRECT(ADDRESS(ROW([.R89])+COLUMN([.R90])-COLUMN([.$D90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0]*INDIRECT(ADDRESS(ROW([.D90])+COLUMN([.D91])-COLUMN([.$D91]);3))" office:value-type="float" office:value="0" calcext:value-type="float">
            <text:p>0</text:p>
          </table:table-cell>
          <table:table-cell table:formula="of:=[.$B90]*INDIRECT(ADDRESS(ROW([.E90])+COLUMN([.E91])-COLUMN([.$D91]);3))" office:value-type="float" office:value="0" calcext:value-type="float">
            <text:p>0</text:p>
          </table:table-cell>
          <table:table-cell table:formula="of:=[.$B90]*INDIRECT(ADDRESS(ROW([.F90])+COLUMN([.F91])-COLUMN([.$D91]);3))" office:value-type="float" office:value="0" calcext:value-type="float">
            <text:p>0</text:p>
          </table:table-cell>
          <table:table-cell table:formula="of:=[.$B90]*INDIRECT(ADDRESS(ROW([.G90])+COLUMN([.G91])-COLUMN([.$D91]);3))" office:value-type="float" office:value="0" calcext:value-type="float">
            <text:p>0</text:p>
          </table:table-cell>
          <table:table-cell table:formula="of:=[.$B90]*INDIRECT(ADDRESS(ROW([.H90])+COLUMN([.H91])-COLUMN([.$D91]);3))" office:value-type="float" office:value="0" calcext:value-type="float">
            <text:p>0</text:p>
          </table:table-cell>
          <table:table-cell table:formula="of:=[.$B90]*INDIRECT(ADDRESS(ROW([.I90])+COLUMN([.I91])-COLUMN([.$D91]);3))" office:value-type="float" office:value="0" calcext:value-type="float">
            <text:p>0</text:p>
          </table:table-cell>
          <table:table-cell table:formula="of:=[.$B90]*INDIRECT(ADDRESS(ROW([.J90])+COLUMN([.J91])-COLUMN([.$D91]);3))" office:value-type="float" office:value="0" calcext:value-type="float">
            <text:p>0</text:p>
          </table:table-cell>
          <table:table-cell table:formula="of:=[.$B90]*INDIRECT(ADDRESS(ROW([.K90])+COLUMN([.K91])-COLUMN([.$D91]);3))" office:value-type="float" office:value="0" calcext:value-type="float">
            <text:p>0</text:p>
          </table:table-cell>
          <table:table-cell table:formula="of:=[.$B90]*INDIRECT(ADDRESS(ROW([.L90])+COLUMN([.L91])-COLUMN([.$D91]);3))" office:value-type="float" office:value="0" calcext:value-type="float">
            <text:p>0</text:p>
          </table:table-cell>
          <table:table-cell table:formula="of:=[.$B90]*INDIRECT(ADDRESS(ROW([.M90])+COLUMN([.M91])-COLUMN([.$D91]);3))" office:value-type="float" office:value="0" calcext:value-type="float">
            <text:p>0</text:p>
          </table:table-cell>
          <table:table-cell table:formula="of:=[.$B90]*INDIRECT(ADDRESS(ROW([.N90])+COLUMN([.N91])-COLUMN([.$D91]);3))" office:value-type="float" office:value="0" calcext:value-type="float">
            <text:p>0</text:p>
          </table:table-cell>
          <table:table-cell table:formula="of:=[.$B90]*INDIRECT(ADDRESS(ROW([.O90])+COLUMN([.O91])-COLUMN([.$D91]);3))" office:value-type="float" office:value="0" calcext:value-type="float">
            <text:p>0</text:p>
          </table:table-cell>
          <table:table-cell table:formula="of:=[.$B90]*INDIRECT(ADDRESS(ROW([.P90])+COLUMN([.P91])-COLUMN([.$D91]);3))" office:value-type="float" office:value="0" calcext:value-type="float">
            <text:p>0</text:p>
          </table:table-cell>
          <table:table-cell table:formula="of:=[.$B90]*INDIRECT(ADDRESS(ROW([.Q90])+COLUMN([.Q91])-COLUMN([.$D91]);3))" office:value-type="float" office:value="0" calcext:value-type="float">
            <text:p>0</text:p>
          </table:table-cell>
          <table:table-cell table:formula="of:=[.$B90]*INDIRECT(ADDRESS(ROW([.R90])+COLUMN([.R91])-COLUMN([.$D91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1]*INDIRECT(ADDRESS(ROW([.D91])+COLUMN([.D92])-COLUMN([.$D92]);3))" office:value-type="float" office:value="0" calcext:value-type="float">
            <text:p>0</text:p>
          </table:table-cell>
          <table:table-cell table:formula="of:=[.$B91]*INDIRECT(ADDRESS(ROW([.E91])+COLUMN([.E92])-COLUMN([.$D92]);3))" office:value-type="float" office:value="0" calcext:value-type="float">
            <text:p>0</text:p>
          </table:table-cell>
          <table:table-cell table:formula="of:=[.$B91]*INDIRECT(ADDRESS(ROW([.F91])+COLUMN([.F92])-COLUMN([.$D92]);3))" office:value-type="float" office:value="0" calcext:value-type="float">
            <text:p>0</text:p>
          </table:table-cell>
          <table:table-cell table:formula="of:=[.$B91]*INDIRECT(ADDRESS(ROW([.G91])+COLUMN([.G92])-COLUMN([.$D92]);3))" office:value-type="float" office:value="0" calcext:value-type="float">
            <text:p>0</text:p>
          </table:table-cell>
          <table:table-cell table:formula="of:=[.$B91]*INDIRECT(ADDRESS(ROW([.H91])+COLUMN([.H92])-COLUMN([.$D92]);3))" office:value-type="float" office:value="0" calcext:value-type="float">
            <text:p>0</text:p>
          </table:table-cell>
          <table:table-cell table:formula="of:=[.$B91]*INDIRECT(ADDRESS(ROW([.I91])+COLUMN([.I92])-COLUMN([.$D92]);3))" office:value-type="float" office:value="0" calcext:value-type="float">
            <text:p>0</text:p>
          </table:table-cell>
          <table:table-cell table:formula="of:=[.$B91]*INDIRECT(ADDRESS(ROW([.J91])+COLUMN([.J92])-COLUMN([.$D92]);3))" office:value-type="float" office:value="0" calcext:value-type="float">
            <text:p>0</text:p>
          </table:table-cell>
          <table:table-cell table:formula="of:=[.$B91]*INDIRECT(ADDRESS(ROW([.K91])+COLUMN([.K92])-COLUMN([.$D92]);3))" office:value-type="float" office:value="0" calcext:value-type="float">
            <text:p>0</text:p>
          </table:table-cell>
          <table:table-cell table:formula="of:=[.$B91]*INDIRECT(ADDRESS(ROW([.L91])+COLUMN([.L92])-COLUMN([.$D92]);3))" office:value-type="float" office:value="0" calcext:value-type="float">
            <text:p>0</text:p>
          </table:table-cell>
          <table:table-cell table:formula="of:=[.$B91]*INDIRECT(ADDRESS(ROW([.M91])+COLUMN([.M92])-COLUMN([.$D92]);3))" office:value-type="float" office:value="0" calcext:value-type="float">
            <text:p>0</text:p>
          </table:table-cell>
          <table:table-cell table:formula="of:=[.$B91]*INDIRECT(ADDRESS(ROW([.N91])+COLUMN([.N92])-COLUMN([.$D92]);3))" office:value-type="float" office:value="0" calcext:value-type="float">
            <text:p>0</text:p>
          </table:table-cell>
          <table:table-cell table:formula="of:=[.$B91]*INDIRECT(ADDRESS(ROW([.O91])+COLUMN([.O92])-COLUMN([.$D92]);3))" office:value-type="float" office:value="0" calcext:value-type="float">
            <text:p>0</text:p>
          </table:table-cell>
          <table:table-cell table:formula="of:=[.$B91]*INDIRECT(ADDRESS(ROW([.P91])+COLUMN([.P92])-COLUMN([.$D92]);3))" office:value-type="float" office:value="0" calcext:value-type="float">
            <text:p>0</text:p>
          </table:table-cell>
          <table:table-cell table:formula="of:=[.$B91]*INDIRECT(ADDRESS(ROW([.Q91])+COLUMN([.Q92])-COLUMN([.$D92]);3))" office:value-type="float" office:value="0" calcext:value-type="float">
            <text:p>0</text:p>
          </table:table-cell>
          <table:table-cell table:formula="of:=[.$B91]*INDIRECT(ADDRESS(ROW([.R91])+COLUMN([.R92])-COLUMN([.$D92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2]*INDIRECT(ADDRESS(ROW([.D92])+COLUMN([.D93])-COLUMN([.$D93]);3))" office:value-type="float" office:value="0" calcext:value-type="float">
            <text:p>0</text:p>
          </table:table-cell>
          <table:table-cell table:formula="of:=[.$B92]*INDIRECT(ADDRESS(ROW([.E92])+COLUMN([.E93])-COLUMN([.$D93]);3))" office:value-type="float" office:value="0" calcext:value-type="float">
            <text:p>0</text:p>
          </table:table-cell>
          <table:table-cell table:formula="of:=[.$B92]*INDIRECT(ADDRESS(ROW([.F92])+COLUMN([.F93])-COLUMN([.$D93]);3))" office:value-type="float" office:value="0" calcext:value-type="float">
            <text:p>0</text:p>
          </table:table-cell>
          <table:table-cell table:formula="of:=[.$B92]*INDIRECT(ADDRESS(ROW([.G92])+COLUMN([.G93])-COLUMN([.$D93]);3))" office:value-type="float" office:value="0" calcext:value-type="float">
            <text:p>0</text:p>
          </table:table-cell>
          <table:table-cell table:formula="of:=[.$B92]*INDIRECT(ADDRESS(ROW([.H92])+COLUMN([.H93])-COLUMN([.$D93]);3))" office:value-type="float" office:value="0" calcext:value-type="float">
            <text:p>0</text:p>
          </table:table-cell>
          <table:table-cell table:formula="of:=[.$B92]*INDIRECT(ADDRESS(ROW([.I92])+COLUMN([.I93])-COLUMN([.$D93]);3))" office:value-type="float" office:value="0" calcext:value-type="float">
            <text:p>0</text:p>
          </table:table-cell>
          <table:table-cell table:formula="of:=[.$B92]*INDIRECT(ADDRESS(ROW([.J92])+COLUMN([.J93])-COLUMN([.$D93]);3))" office:value-type="float" office:value="0" calcext:value-type="float">
            <text:p>0</text:p>
          </table:table-cell>
          <table:table-cell table:formula="of:=[.$B92]*INDIRECT(ADDRESS(ROW([.K92])+COLUMN([.K93])-COLUMN([.$D93]);3))" office:value-type="float" office:value="0" calcext:value-type="float">
            <text:p>0</text:p>
          </table:table-cell>
          <table:table-cell table:formula="of:=[.$B92]*INDIRECT(ADDRESS(ROW([.L92])+COLUMN([.L93])-COLUMN([.$D93]);3))" office:value-type="float" office:value="0" calcext:value-type="float">
            <text:p>0</text:p>
          </table:table-cell>
          <table:table-cell table:formula="of:=[.$B92]*INDIRECT(ADDRESS(ROW([.M92])+COLUMN([.M93])-COLUMN([.$D93]);3))" office:value-type="float" office:value="0" calcext:value-type="float">
            <text:p>0</text:p>
          </table:table-cell>
          <table:table-cell table:formula="of:=[.$B92]*INDIRECT(ADDRESS(ROW([.N92])+COLUMN([.N93])-COLUMN([.$D93]);3))" office:value-type="float" office:value="0" calcext:value-type="float">
            <text:p>0</text:p>
          </table:table-cell>
          <table:table-cell table:formula="of:=[.$B92]*INDIRECT(ADDRESS(ROW([.O92])+COLUMN([.O93])-COLUMN([.$D93]);3))" office:value-type="float" office:value="0" calcext:value-type="float">
            <text:p>0</text:p>
          </table:table-cell>
          <table:table-cell table:formula="of:=[.$B92]*INDIRECT(ADDRESS(ROW([.P92])+COLUMN([.P93])-COLUMN([.$D93]);3))" office:value-type="float" office:value="0" calcext:value-type="float">
            <text:p>0</text:p>
          </table:table-cell>
          <table:table-cell table:formula="of:=[.$B92]*INDIRECT(ADDRESS(ROW([.Q92])+COLUMN([.Q93])-COLUMN([.$D93]);3))" office:value-type="float" office:value="0" calcext:value-type="float">
            <text:p>0</text:p>
          </table:table-cell>
          <table:table-cell table:formula="of:=[.$B92]*INDIRECT(ADDRESS(ROW([.R92])+COLUMN([.R93])-COLUMN([.$D93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3]*INDIRECT(ADDRESS(ROW([.D93])+COLUMN([.D94])-COLUMN([.$D94]);3))" office:value-type="float" office:value="0" calcext:value-type="float">
            <text:p>0</text:p>
          </table:table-cell>
          <table:table-cell table:formula="of:=[.$B93]*INDIRECT(ADDRESS(ROW([.E93])+COLUMN([.E94])-COLUMN([.$D94]);3))" office:value-type="float" office:value="0" calcext:value-type="float">
            <text:p>0</text:p>
          </table:table-cell>
          <table:table-cell table:formula="of:=[.$B93]*INDIRECT(ADDRESS(ROW([.F93])+COLUMN([.F94])-COLUMN([.$D94]);3))" office:value-type="float" office:value="0" calcext:value-type="float">
            <text:p>0</text:p>
          </table:table-cell>
          <table:table-cell table:formula="of:=[.$B93]*INDIRECT(ADDRESS(ROW([.G93])+COLUMN([.G94])-COLUMN([.$D94]);3))" office:value-type="float" office:value="0" calcext:value-type="float">
            <text:p>0</text:p>
          </table:table-cell>
          <table:table-cell table:formula="of:=[.$B93]*INDIRECT(ADDRESS(ROW([.H93])+COLUMN([.H94])-COLUMN([.$D94]);3))" office:value-type="float" office:value="0" calcext:value-type="float">
            <text:p>0</text:p>
          </table:table-cell>
          <table:table-cell table:formula="of:=[.$B93]*INDIRECT(ADDRESS(ROW([.I93])+COLUMN([.I94])-COLUMN([.$D94]);3))" office:value-type="float" office:value="0" calcext:value-type="float">
            <text:p>0</text:p>
          </table:table-cell>
          <table:table-cell table:formula="of:=[.$B93]*INDIRECT(ADDRESS(ROW([.J93])+COLUMN([.J94])-COLUMN([.$D94]);3))" office:value-type="float" office:value="0" calcext:value-type="float">
            <text:p>0</text:p>
          </table:table-cell>
          <table:table-cell table:formula="of:=[.$B93]*INDIRECT(ADDRESS(ROW([.K93])+COLUMN([.K94])-COLUMN([.$D94]);3))" office:value-type="float" office:value="0" calcext:value-type="float">
            <text:p>0</text:p>
          </table:table-cell>
          <table:table-cell table:formula="of:=[.$B93]*INDIRECT(ADDRESS(ROW([.L93])+COLUMN([.L94])-COLUMN([.$D94]);3))" office:value-type="float" office:value="0" calcext:value-type="float">
            <text:p>0</text:p>
          </table:table-cell>
          <table:table-cell table:formula="of:=[.$B93]*INDIRECT(ADDRESS(ROW([.M93])+COLUMN([.M94])-COLUMN([.$D94]);3))" office:value-type="float" office:value="0" calcext:value-type="float">
            <text:p>0</text:p>
          </table:table-cell>
          <table:table-cell table:formula="of:=[.$B93]*INDIRECT(ADDRESS(ROW([.N93])+COLUMN([.N94])-COLUMN([.$D94]);3))" office:value-type="float" office:value="0" calcext:value-type="float">
            <text:p>0</text:p>
          </table:table-cell>
          <table:table-cell table:formula="of:=[.$B93]*INDIRECT(ADDRESS(ROW([.O93])+COLUMN([.O94])-COLUMN([.$D94]);3))" office:value-type="float" office:value="0" calcext:value-type="float">
            <text:p>0</text:p>
          </table:table-cell>
          <table:table-cell table:formula="of:=[.$B93]*INDIRECT(ADDRESS(ROW([.P93])+COLUMN([.P94])-COLUMN([.$D94]);3))" office:value-type="float" office:value="0" calcext:value-type="float">
            <text:p>0</text:p>
          </table:table-cell>
          <table:table-cell table:formula="of:=[.$B93]*INDIRECT(ADDRESS(ROW([.Q93])+COLUMN([.Q94])-COLUMN([.$D94]);3))" office:value-type="float" office:value="0" calcext:value-type="float">
            <text:p>0</text:p>
          </table:table-cell>
          <table:table-cell table:formula="of:=[.$B93]*INDIRECT(ADDRESS(ROW([.R93])+COLUMN([.R94])-COLUMN([.$D94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4]*INDIRECT(ADDRESS(ROW([.D94])+COLUMN([.D95])-COLUMN([.$D95]);3))" office:value-type="float" office:value="0" calcext:value-type="float">
            <text:p>0</text:p>
          </table:table-cell>
          <table:table-cell table:formula="of:=[.$B94]*INDIRECT(ADDRESS(ROW([.E94])+COLUMN([.E95])-COLUMN([.$D95]);3))" office:value-type="float" office:value="0" calcext:value-type="float">
            <text:p>0</text:p>
          </table:table-cell>
          <table:table-cell table:formula="of:=[.$B94]*INDIRECT(ADDRESS(ROW([.F94])+COLUMN([.F95])-COLUMN([.$D95]);3))" office:value-type="float" office:value="0" calcext:value-type="float">
            <text:p>0</text:p>
          </table:table-cell>
          <table:table-cell table:formula="of:=[.$B94]*INDIRECT(ADDRESS(ROW([.G94])+COLUMN([.G95])-COLUMN([.$D95]);3))" office:value-type="float" office:value="0" calcext:value-type="float">
            <text:p>0</text:p>
          </table:table-cell>
          <table:table-cell table:formula="of:=[.$B94]*INDIRECT(ADDRESS(ROW([.H94])+COLUMN([.H95])-COLUMN([.$D95]);3))" office:value-type="float" office:value="0" calcext:value-type="float">
            <text:p>0</text:p>
          </table:table-cell>
          <table:table-cell table:formula="of:=[.$B94]*INDIRECT(ADDRESS(ROW([.I94])+COLUMN([.I95])-COLUMN([.$D95]);3))" office:value-type="float" office:value="0" calcext:value-type="float">
            <text:p>0</text:p>
          </table:table-cell>
          <table:table-cell table:formula="of:=[.$B94]*INDIRECT(ADDRESS(ROW([.J94])+COLUMN([.J95])-COLUMN([.$D95]);3))" office:value-type="float" office:value="0" calcext:value-type="float">
            <text:p>0</text:p>
          </table:table-cell>
          <table:table-cell table:formula="of:=[.$B94]*INDIRECT(ADDRESS(ROW([.K94])+COLUMN([.K95])-COLUMN([.$D95]);3))" office:value-type="float" office:value="0" calcext:value-type="float">
            <text:p>0</text:p>
          </table:table-cell>
          <table:table-cell table:formula="of:=[.$B94]*INDIRECT(ADDRESS(ROW([.L94])+COLUMN([.L95])-COLUMN([.$D95]);3))" office:value-type="float" office:value="0" calcext:value-type="float">
            <text:p>0</text:p>
          </table:table-cell>
          <table:table-cell table:formula="of:=[.$B94]*INDIRECT(ADDRESS(ROW([.M94])+COLUMN([.M95])-COLUMN([.$D95]);3))" office:value-type="float" office:value="0" calcext:value-type="float">
            <text:p>0</text:p>
          </table:table-cell>
          <table:table-cell table:formula="of:=[.$B94]*INDIRECT(ADDRESS(ROW([.N94])+COLUMN([.N95])-COLUMN([.$D95]);3))" office:value-type="float" office:value="0" calcext:value-type="float">
            <text:p>0</text:p>
          </table:table-cell>
          <table:table-cell table:formula="of:=[.$B94]*INDIRECT(ADDRESS(ROW([.O94])+COLUMN([.O95])-COLUMN([.$D95]);3))" office:value-type="float" office:value="0" calcext:value-type="float">
            <text:p>0</text:p>
          </table:table-cell>
          <table:table-cell table:formula="of:=[.$B94]*INDIRECT(ADDRESS(ROW([.P94])+COLUMN([.P95])-COLUMN([.$D95]);3))" office:value-type="float" office:value="0" calcext:value-type="float">
            <text:p>0</text:p>
          </table:table-cell>
          <table:table-cell table:formula="of:=[.$B94]*INDIRECT(ADDRESS(ROW([.Q94])+COLUMN([.Q95])-COLUMN([.$D95]);3))" office:value-type="float" office:value="0" calcext:value-type="float">
            <text:p>0</text:p>
          </table:table-cell>
          <table:table-cell table:formula="of:=[.$B94]*INDIRECT(ADDRESS(ROW([.R94])+COLUMN([.R95])-COLUMN([.$D95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5]*INDIRECT(ADDRESS(ROW([.D95])+COLUMN([.D96])-COLUMN([.$D96]);3))" office:value-type="float" office:value="0" calcext:value-type="float">
            <text:p>0</text:p>
          </table:table-cell>
          <table:table-cell table:formula="of:=[.$B95]*INDIRECT(ADDRESS(ROW([.E95])+COLUMN([.E96])-COLUMN([.$D96]);3))" office:value-type="float" office:value="0" calcext:value-type="float">
            <text:p>0</text:p>
          </table:table-cell>
          <table:table-cell table:formula="of:=[.$B95]*INDIRECT(ADDRESS(ROW([.F95])+COLUMN([.F96])-COLUMN([.$D96]);3))" office:value-type="float" office:value="0" calcext:value-type="float">
            <text:p>0</text:p>
          </table:table-cell>
          <table:table-cell table:formula="of:=[.$B95]*INDIRECT(ADDRESS(ROW([.G95])+COLUMN([.G96])-COLUMN([.$D96]);3))" office:value-type="float" office:value="0" calcext:value-type="float">
            <text:p>0</text:p>
          </table:table-cell>
          <table:table-cell table:formula="of:=[.$B95]*INDIRECT(ADDRESS(ROW([.H95])+COLUMN([.H96])-COLUMN([.$D96]);3))" office:value-type="float" office:value="0" calcext:value-type="float">
            <text:p>0</text:p>
          </table:table-cell>
          <table:table-cell table:formula="of:=[.$B95]*INDIRECT(ADDRESS(ROW([.I95])+COLUMN([.I96])-COLUMN([.$D96]);3))" office:value-type="float" office:value="0" calcext:value-type="float">
            <text:p>0</text:p>
          </table:table-cell>
          <table:table-cell table:formula="of:=[.$B95]*INDIRECT(ADDRESS(ROW([.J95])+COLUMN([.J96])-COLUMN([.$D96]);3))" office:value-type="float" office:value="0" calcext:value-type="float">
            <text:p>0</text:p>
          </table:table-cell>
          <table:table-cell table:formula="of:=[.$B95]*INDIRECT(ADDRESS(ROW([.K95])+COLUMN([.K96])-COLUMN([.$D96]);3))" office:value-type="float" office:value="0" calcext:value-type="float">
            <text:p>0</text:p>
          </table:table-cell>
          <table:table-cell table:formula="of:=[.$B95]*INDIRECT(ADDRESS(ROW([.L95])+COLUMN([.L96])-COLUMN([.$D96]);3))" office:value-type="float" office:value="0" calcext:value-type="float">
            <text:p>0</text:p>
          </table:table-cell>
          <table:table-cell table:formula="of:=[.$B95]*INDIRECT(ADDRESS(ROW([.M95])+COLUMN([.M96])-COLUMN([.$D96]);3))" office:value-type="float" office:value="0" calcext:value-type="float">
            <text:p>0</text:p>
          </table:table-cell>
          <table:table-cell table:formula="of:=[.$B95]*INDIRECT(ADDRESS(ROW([.N95])+COLUMN([.N96])-COLUMN([.$D96]);3))" office:value-type="float" office:value="0" calcext:value-type="float">
            <text:p>0</text:p>
          </table:table-cell>
          <table:table-cell table:formula="of:=[.$B95]*INDIRECT(ADDRESS(ROW([.O95])+COLUMN([.O96])-COLUMN([.$D96]);3))" office:value-type="float" office:value="0" calcext:value-type="float">
            <text:p>0</text:p>
          </table:table-cell>
          <table:table-cell table:formula="of:=[.$B95]*INDIRECT(ADDRESS(ROW([.P95])+COLUMN([.P96])-COLUMN([.$D96]);3))" office:value-type="float" office:value="0" calcext:value-type="float">
            <text:p>0</text:p>
          </table:table-cell>
          <table:table-cell table:formula="of:=[.$B95]*INDIRECT(ADDRESS(ROW([.Q95])+COLUMN([.Q96])-COLUMN([.$D96]);3))" office:value-type="float" office:value="0" calcext:value-type="float">
            <text:p>0</text:p>
          </table:table-cell>
          <table:table-cell table:formula="of:=[.$B95]*INDIRECT(ADDRESS(ROW([.R95])+COLUMN([.R96])-COLUMN([.$D96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6]*INDIRECT(ADDRESS(ROW([.D96])+COLUMN([.D97])-COLUMN([.$D97]);3))" office:value-type="float" office:value="0" calcext:value-type="float">
            <text:p>0</text:p>
          </table:table-cell>
          <table:table-cell table:formula="of:=[.$B96]*INDIRECT(ADDRESS(ROW([.E96])+COLUMN([.E97])-COLUMN([.$D97]);3))" office:value-type="float" office:value="0" calcext:value-type="float">
            <text:p>0</text:p>
          </table:table-cell>
          <table:table-cell table:formula="of:=[.$B96]*INDIRECT(ADDRESS(ROW([.F96])+COLUMN([.F97])-COLUMN([.$D97]);3))" office:value-type="float" office:value="0" calcext:value-type="float">
            <text:p>0</text:p>
          </table:table-cell>
          <table:table-cell table:formula="of:=[.$B96]*INDIRECT(ADDRESS(ROW([.G96])+COLUMN([.G97])-COLUMN([.$D97]);3))" office:value-type="float" office:value="0" calcext:value-type="float">
            <text:p>0</text:p>
          </table:table-cell>
          <table:table-cell table:formula="of:=[.$B96]*INDIRECT(ADDRESS(ROW([.H96])+COLUMN([.H97])-COLUMN([.$D97]);3))" office:value-type="float" office:value="0" calcext:value-type="float">
            <text:p>0</text:p>
          </table:table-cell>
          <table:table-cell table:formula="of:=[.$B96]*INDIRECT(ADDRESS(ROW([.I96])+COLUMN([.I97])-COLUMN([.$D97]);3))" office:value-type="float" office:value="0" calcext:value-type="float">
            <text:p>0</text:p>
          </table:table-cell>
          <table:table-cell table:formula="of:=[.$B96]*INDIRECT(ADDRESS(ROW([.J96])+COLUMN([.J97])-COLUMN([.$D97]);3))" office:value-type="float" office:value="0" calcext:value-type="float">
            <text:p>0</text:p>
          </table:table-cell>
          <table:table-cell table:formula="of:=[.$B96]*INDIRECT(ADDRESS(ROW([.K96])+COLUMN([.K97])-COLUMN([.$D97]);3))" office:value-type="float" office:value="0" calcext:value-type="float">
            <text:p>0</text:p>
          </table:table-cell>
          <table:table-cell table:formula="of:=[.$B96]*INDIRECT(ADDRESS(ROW([.L96])+COLUMN([.L97])-COLUMN([.$D97]);3))" office:value-type="float" office:value="0" calcext:value-type="float">
            <text:p>0</text:p>
          </table:table-cell>
          <table:table-cell table:formula="of:=[.$B96]*INDIRECT(ADDRESS(ROW([.M96])+COLUMN([.M97])-COLUMN([.$D97]);3))" office:value-type="float" office:value="0" calcext:value-type="float">
            <text:p>0</text:p>
          </table:table-cell>
          <table:table-cell table:formula="of:=[.$B96]*INDIRECT(ADDRESS(ROW([.N96])+COLUMN([.N97])-COLUMN([.$D97]);3))" office:value-type="float" office:value="0" calcext:value-type="float">
            <text:p>0</text:p>
          </table:table-cell>
          <table:table-cell table:formula="of:=[.$B96]*INDIRECT(ADDRESS(ROW([.O96])+COLUMN([.O97])-COLUMN([.$D97]);3))" office:value-type="float" office:value="0" calcext:value-type="float">
            <text:p>0</text:p>
          </table:table-cell>
          <table:table-cell table:formula="of:=[.$B96]*INDIRECT(ADDRESS(ROW([.P96])+COLUMN([.P97])-COLUMN([.$D97]);3))" office:value-type="float" office:value="0" calcext:value-type="float">
            <text:p>0</text:p>
          </table:table-cell>
          <table:table-cell table:formula="of:=[.$B96]*INDIRECT(ADDRESS(ROW([.Q96])+COLUMN([.Q97])-COLUMN([.$D97]);3))" office:value-type="float" office:value="0" calcext:value-type="float">
            <text:p>0</text:p>
          </table:table-cell>
          <table:table-cell table:formula="of:=[.$B96]*INDIRECT(ADDRESS(ROW([.R96])+COLUMN([.R97])-COLUMN([.$D97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7]*INDIRECT(ADDRESS(ROW([.D97])+COLUMN([.D98])-COLUMN([.$D98]);3))" office:value-type="float" office:value="0" calcext:value-type="float">
            <text:p>0</text:p>
          </table:table-cell>
          <table:table-cell table:formula="of:=[.$B97]*INDIRECT(ADDRESS(ROW([.E97])+COLUMN([.E98])-COLUMN([.$D98]);3))" office:value-type="float" office:value="0" calcext:value-type="float">
            <text:p>0</text:p>
          </table:table-cell>
          <table:table-cell table:formula="of:=[.$B97]*INDIRECT(ADDRESS(ROW([.F97])+COLUMN([.F98])-COLUMN([.$D98]);3))" office:value-type="float" office:value="0" calcext:value-type="float">
            <text:p>0</text:p>
          </table:table-cell>
          <table:table-cell table:formula="of:=[.$B97]*INDIRECT(ADDRESS(ROW([.G97])+COLUMN([.G98])-COLUMN([.$D98]);3))" office:value-type="float" office:value="0" calcext:value-type="float">
            <text:p>0</text:p>
          </table:table-cell>
          <table:table-cell table:formula="of:=[.$B97]*INDIRECT(ADDRESS(ROW([.H97])+COLUMN([.H98])-COLUMN([.$D98]);3))" office:value-type="float" office:value="0" calcext:value-type="float">
            <text:p>0</text:p>
          </table:table-cell>
          <table:table-cell table:formula="of:=[.$B97]*INDIRECT(ADDRESS(ROW([.I97])+COLUMN([.I98])-COLUMN([.$D98]);3))" office:value-type="float" office:value="0" calcext:value-type="float">
            <text:p>0</text:p>
          </table:table-cell>
          <table:table-cell table:formula="of:=[.$B97]*INDIRECT(ADDRESS(ROW([.J97])+COLUMN([.J98])-COLUMN([.$D98]);3))" office:value-type="float" office:value="0" calcext:value-type="float">
            <text:p>0</text:p>
          </table:table-cell>
          <table:table-cell table:formula="of:=[.$B97]*INDIRECT(ADDRESS(ROW([.K97])+COLUMN([.K98])-COLUMN([.$D98]);3))" office:value-type="float" office:value="0" calcext:value-type="float">
            <text:p>0</text:p>
          </table:table-cell>
          <table:table-cell table:formula="of:=[.$B97]*INDIRECT(ADDRESS(ROW([.L97])+COLUMN([.L98])-COLUMN([.$D98]);3))" office:value-type="float" office:value="0" calcext:value-type="float">
            <text:p>0</text:p>
          </table:table-cell>
          <table:table-cell table:formula="of:=[.$B97]*INDIRECT(ADDRESS(ROW([.M97])+COLUMN([.M98])-COLUMN([.$D98]);3))" office:value-type="float" office:value="0" calcext:value-type="float">
            <text:p>0</text:p>
          </table:table-cell>
          <table:table-cell table:formula="of:=[.$B97]*INDIRECT(ADDRESS(ROW([.N97])+COLUMN([.N98])-COLUMN([.$D98]);3))" office:value-type="float" office:value="0" calcext:value-type="float">
            <text:p>0</text:p>
          </table:table-cell>
          <table:table-cell table:formula="of:=[.$B97]*INDIRECT(ADDRESS(ROW([.O97])+COLUMN([.O98])-COLUMN([.$D98]);3))" office:value-type="float" office:value="0" calcext:value-type="float">
            <text:p>0</text:p>
          </table:table-cell>
          <table:table-cell table:formula="of:=[.$B97]*INDIRECT(ADDRESS(ROW([.P97])+COLUMN([.P98])-COLUMN([.$D98]);3))" office:value-type="float" office:value="0" calcext:value-type="float">
            <text:p>0</text:p>
          </table:table-cell>
          <table:table-cell table:formula="of:=[.$B97]*INDIRECT(ADDRESS(ROW([.Q97])+COLUMN([.Q98])-COLUMN([.$D98]);3))" office:value-type="float" office:value="0" calcext:value-type="float">
            <text:p>0</text:p>
          </table:table-cell>
          <table:table-cell table:formula="of:=[.$B97]*INDIRECT(ADDRESS(ROW([.R97])+COLUMN([.R98])-COLUMN([.$D98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8]*INDIRECT(ADDRESS(ROW([.D98])+COLUMN([.D99])-COLUMN([.$D99]);3))" office:value-type="float" office:value="0" calcext:value-type="float">
            <text:p>0</text:p>
          </table:table-cell>
          <table:table-cell table:formula="of:=[.$B98]*INDIRECT(ADDRESS(ROW([.E98])+COLUMN([.E99])-COLUMN([.$D99]);3))" office:value-type="float" office:value="0" calcext:value-type="float">
            <text:p>0</text:p>
          </table:table-cell>
          <table:table-cell table:formula="of:=[.$B98]*INDIRECT(ADDRESS(ROW([.F98])+COLUMN([.F99])-COLUMN([.$D99]);3))" office:value-type="float" office:value="0" calcext:value-type="float">
            <text:p>0</text:p>
          </table:table-cell>
          <table:table-cell table:formula="of:=[.$B98]*INDIRECT(ADDRESS(ROW([.G98])+COLUMN([.G99])-COLUMN([.$D99]);3))" office:value-type="float" office:value="0" calcext:value-type="float">
            <text:p>0</text:p>
          </table:table-cell>
          <table:table-cell table:formula="of:=[.$B98]*INDIRECT(ADDRESS(ROW([.H98])+COLUMN([.H99])-COLUMN([.$D99]);3))" office:value-type="float" office:value="0" calcext:value-type="float">
            <text:p>0</text:p>
          </table:table-cell>
          <table:table-cell table:formula="of:=[.$B98]*INDIRECT(ADDRESS(ROW([.I98])+COLUMN([.I99])-COLUMN([.$D99]);3))" office:value-type="float" office:value="0" calcext:value-type="float">
            <text:p>0</text:p>
          </table:table-cell>
          <table:table-cell table:formula="of:=[.$B98]*INDIRECT(ADDRESS(ROW([.J98])+COLUMN([.J99])-COLUMN([.$D99]);3))" office:value-type="float" office:value="0" calcext:value-type="float">
            <text:p>0</text:p>
          </table:table-cell>
          <table:table-cell table:formula="of:=[.$B98]*INDIRECT(ADDRESS(ROW([.K98])+COLUMN([.K99])-COLUMN([.$D99]);3))" office:value-type="float" office:value="0" calcext:value-type="float">
            <text:p>0</text:p>
          </table:table-cell>
          <table:table-cell table:formula="of:=[.$B98]*INDIRECT(ADDRESS(ROW([.L98])+COLUMN([.L99])-COLUMN([.$D99]);3))" office:value-type="float" office:value="0" calcext:value-type="float">
            <text:p>0</text:p>
          </table:table-cell>
          <table:table-cell table:formula="of:=[.$B98]*INDIRECT(ADDRESS(ROW([.M98])+COLUMN([.M99])-COLUMN([.$D99]);3))" office:value-type="float" office:value="0" calcext:value-type="float">
            <text:p>0</text:p>
          </table:table-cell>
          <table:table-cell table:formula="of:=[.$B98]*INDIRECT(ADDRESS(ROW([.N98])+COLUMN([.N99])-COLUMN([.$D99]);3))" office:value-type="float" office:value="0" calcext:value-type="float">
            <text:p>0</text:p>
          </table:table-cell>
          <table:table-cell table:formula="of:=[.$B98]*INDIRECT(ADDRESS(ROW([.O98])+COLUMN([.O99])-COLUMN([.$D99]);3))" office:value-type="float" office:value="0" calcext:value-type="float">
            <text:p>0</text:p>
          </table:table-cell>
          <table:table-cell table:formula="of:=[.$B98]*INDIRECT(ADDRESS(ROW([.P98])+COLUMN([.P99])-COLUMN([.$D99]);3))" office:value-type="float" office:value="0" calcext:value-type="float">
            <text:p>0</text:p>
          </table:table-cell>
          <table:table-cell table:formula="of:=[.$B98]*INDIRECT(ADDRESS(ROW([.Q98])+COLUMN([.Q99])-COLUMN([.$D99]);3))" office:value-type="float" office:value="0" calcext:value-type="float">
            <text:p>0</text:p>
          </table:table-cell>
          <table:table-cell table:formula="of:=[.$B98]*INDIRECT(ADDRESS(ROW([.R98])+COLUMN([.R99])-COLUMN([.$D99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99]*INDIRECT(ADDRESS(ROW([.D99])+COLUMN([.D100])-COLUMN([.$D100]);3))" office:value-type="float" office:value="0" calcext:value-type="float">
            <text:p>0</text:p>
          </table:table-cell>
          <table:table-cell table:formula="of:=[.$B99]*INDIRECT(ADDRESS(ROW([.E99])+COLUMN([.E100])-COLUMN([.$D100]);3))" office:value-type="float" office:value="0" calcext:value-type="float">
            <text:p>0</text:p>
          </table:table-cell>
          <table:table-cell table:formula="of:=[.$B99]*INDIRECT(ADDRESS(ROW([.F99])+COLUMN([.F100])-COLUMN([.$D100]);3))" office:value-type="float" office:value="0" calcext:value-type="float">
            <text:p>0</text:p>
          </table:table-cell>
          <table:table-cell table:formula="of:=[.$B99]*INDIRECT(ADDRESS(ROW([.G99])+COLUMN([.G100])-COLUMN([.$D100]);3))" office:value-type="float" office:value="0" calcext:value-type="float">
            <text:p>0</text:p>
          </table:table-cell>
          <table:table-cell table:formula="of:=[.$B99]*INDIRECT(ADDRESS(ROW([.H99])+COLUMN([.H100])-COLUMN([.$D100]);3))" office:value-type="float" office:value="0" calcext:value-type="float">
            <text:p>0</text:p>
          </table:table-cell>
          <table:table-cell table:formula="of:=[.$B99]*INDIRECT(ADDRESS(ROW([.I99])+COLUMN([.I100])-COLUMN([.$D100]);3))" office:value-type="float" office:value="0" calcext:value-type="float">
            <text:p>0</text:p>
          </table:table-cell>
          <table:table-cell table:formula="of:=[.$B99]*INDIRECT(ADDRESS(ROW([.J99])+COLUMN([.J100])-COLUMN([.$D100]);3))" office:value-type="float" office:value="0" calcext:value-type="float">
            <text:p>0</text:p>
          </table:table-cell>
          <table:table-cell table:formula="of:=[.$B99]*INDIRECT(ADDRESS(ROW([.K99])+COLUMN([.K100])-COLUMN([.$D100]);3))" office:value-type="float" office:value="0" calcext:value-type="float">
            <text:p>0</text:p>
          </table:table-cell>
          <table:table-cell table:formula="of:=[.$B99]*INDIRECT(ADDRESS(ROW([.L99])+COLUMN([.L100])-COLUMN([.$D100]);3))" office:value-type="float" office:value="0" calcext:value-type="float">
            <text:p>0</text:p>
          </table:table-cell>
          <table:table-cell table:formula="of:=[.$B99]*INDIRECT(ADDRESS(ROW([.M99])+COLUMN([.M100])-COLUMN([.$D100]);3))" office:value-type="float" office:value="0" calcext:value-type="float">
            <text:p>0</text:p>
          </table:table-cell>
          <table:table-cell table:formula="of:=[.$B99]*INDIRECT(ADDRESS(ROW([.N99])+COLUMN([.N100])-COLUMN([.$D100]);3))" office:value-type="float" office:value="0" calcext:value-type="float">
            <text:p>0</text:p>
          </table:table-cell>
          <table:table-cell table:formula="of:=[.$B99]*INDIRECT(ADDRESS(ROW([.O99])+COLUMN([.O100])-COLUMN([.$D100]);3))" office:value-type="float" office:value="0" calcext:value-type="float">
            <text:p>0</text:p>
          </table:table-cell>
          <table:table-cell table:formula="of:=[.$B99]*INDIRECT(ADDRESS(ROW([.P99])+COLUMN([.P100])-COLUMN([.$D100]);3))" office:value-type="float" office:value="0" calcext:value-type="float">
            <text:p>0</text:p>
          </table:table-cell>
          <table:table-cell table:formula="of:=[.$B99]*INDIRECT(ADDRESS(ROW([.Q99])+COLUMN([.Q100])-COLUMN([.$D100]);3))" office:value-type="float" office:value="0" calcext:value-type="float">
            <text:p>0</text:p>
          </table:table-cell>
          <table:table-cell table:formula="of:=[.$B99]*INDIRECT(ADDRESS(ROW([.R99])+COLUMN([.R100])-COLUMN([.$D100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100]*INDIRECT(ADDRESS(ROW([.D100])+COLUMN([.D101])-COLUMN([.$D101]);3))" office:value-type="float" office:value="0" calcext:value-type="float">
            <text:p>0</text:p>
          </table:table-cell>
          <table:table-cell table:formula="of:=[.$B100]*INDIRECT(ADDRESS(ROW([.E100])+COLUMN([.E101])-COLUMN([.$D101]);3))" office:value-type="float" office:value="0" calcext:value-type="float">
            <text:p>0</text:p>
          </table:table-cell>
          <table:table-cell table:formula="of:=[.$B100]*INDIRECT(ADDRESS(ROW([.F100])+COLUMN([.F101])-COLUMN([.$D101]);3))" office:value-type="float" office:value="0" calcext:value-type="float">
            <text:p>0</text:p>
          </table:table-cell>
          <table:table-cell table:formula="of:=[.$B100]*INDIRECT(ADDRESS(ROW([.G100])+COLUMN([.G101])-COLUMN([.$D101]);3))" office:value-type="float" office:value="0" calcext:value-type="float">
            <text:p>0</text:p>
          </table:table-cell>
          <table:table-cell table:formula="of:=[.$B100]*INDIRECT(ADDRESS(ROW([.H100])+COLUMN([.H101])-COLUMN([.$D101]);3))" office:value-type="float" office:value="0" calcext:value-type="float">
            <text:p>0</text:p>
          </table:table-cell>
          <table:table-cell table:formula="of:=[.$B100]*INDIRECT(ADDRESS(ROW([.I100])+COLUMN([.I101])-COLUMN([.$D101]);3))" office:value-type="float" office:value="0" calcext:value-type="float">
            <text:p>0</text:p>
          </table:table-cell>
          <table:table-cell table:formula="of:=[.$B100]*INDIRECT(ADDRESS(ROW([.J100])+COLUMN([.J101])-COLUMN([.$D101]);3))" office:value-type="float" office:value="0" calcext:value-type="float">
            <text:p>0</text:p>
          </table:table-cell>
          <table:table-cell table:formula="of:=[.$B100]*INDIRECT(ADDRESS(ROW([.K100])+COLUMN([.K101])-COLUMN([.$D101]);3))" office:value-type="float" office:value="0" calcext:value-type="float">
            <text:p>0</text:p>
          </table:table-cell>
          <table:table-cell table:formula="of:=[.$B100]*INDIRECT(ADDRESS(ROW([.L100])+COLUMN([.L101])-COLUMN([.$D101]);3))" office:value-type="float" office:value="0" calcext:value-type="float">
            <text:p>0</text:p>
          </table:table-cell>
          <table:table-cell table:formula="of:=[.$B100]*INDIRECT(ADDRESS(ROW([.M100])+COLUMN([.M101])-COLUMN([.$D101]);3))" office:value-type="float" office:value="0" calcext:value-type="float">
            <text:p>0</text:p>
          </table:table-cell>
          <table:table-cell table:formula="of:=[.$B100]*INDIRECT(ADDRESS(ROW([.N100])+COLUMN([.N101])-COLUMN([.$D101]);3))" office:value-type="float" office:value="0" calcext:value-type="float">
            <text:p>0</text:p>
          </table:table-cell>
          <table:table-cell table:formula="of:=[.$B100]*INDIRECT(ADDRESS(ROW([.O100])+COLUMN([.O101])-COLUMN([.$D101]);3))" office:value-type="float" office:value="0" calcext:value-type="float">
            <text:p>0</text:p>
          </table:table-cell>
          <table:table-cell table:formula="of:=[.$B100]*INDIRECT(ADDRESS(ROW([.P100])+COLUMN([.P101])-COLUMN([.$D101]);3))" office:value-type="float" office:value="0" calcext:value-type="float">
            <text:p>0</text:p>
          </table:table-cell>
          <table:table-cell table:formula="of:=[.$B100]*INDIRECT(ADDRESS(ROW([.Q100])+COLUMN([.Q101])-COLUMN([.$D101]);3))" office:value-type="float" office:value="0" calcext:value-type="float">
            <text:p>0</text:p>
          </table:table-cell>
          <table:table-cell table:formula="of:=[.$B100]*INDIRECT(ADDRESS(ROW([.R100])+COLUMN([.R101])-COLUMN([.$D101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101]*INDIRECT(ADDRESS(ROW([.D101])+COLUMN([.D102])-COLUMN([.$D102]);3))" office:value-type="float" office:value="0" calcext:value-type="float">
            <text:p>0</text:p>
          </table:table-cell>
          <table:table-cell table:formula="of:=[.$B101]*INDIRECT(ADDRESS(ROW([.E101])+COLUMN([.E102])-COLUMN([.$D102]);3))" office:value-type="float" office:value="0" calcext:value-type="float">
            <text:p>0</text:p>
          </table:table-cell>
          <table:table-cell table:formula="of:=[.$B101]*INDIRECT(ADDRESS(ROW([.F101])+COLUMN([.F102])-COLUMN([.$D102]);3))" office:value-type="float" office:value="0" calcext:value-type="float">
            <text:p>0</text:p>
          </table:table-cell>
          <table:table-cell table:formula="of:=[.$B101]*INDIRECT(ADDRESS(ROW([.G101])+COLUMN([.G102])-COLUMN([.$D102]);3))" office:value-type="float" office:value="0" calcext:value-type="float">
            <text:p>0</text:p>
          </table:table-cell>
          <table:table-cell table:formula="of:=[.$B101]*INDIRECT(ADDRESS(ROW([.H101])+COLUMN([.H102])-COLUMN([.$D102]);3))" office:value-type="float" office:value="0" calcext:value-type="float">
            <text:p>0</text:p>
          </table:table-cell>
          <table:table-cell table:formula="of:=[.$B101]*INDIRECT(ADDRESS(ROW([.I101])+COLUMN([.I102])-COLUMN([.$D102]);3))" office:value-type="float" office:value="0" calcext:value-type="float">
            <text:p>0</text:p>
          </table:table-cell>
          <table:table-cell table:formula="of:=[.$B101]*INDIRECT(ADDRESS(ROW([.J101])+COLUMN([.J102])-COLUMN([.$D102]);3))" office:value-type="float" office:value="0" calcext:value-type="float">
            <text:p>0</text:p>
          </table:table-cell>
          <table:table-cell table:formula="of:=[.$B101]*INDIRECT(ADDRESS(ROW([.K101])+COLUMN([.K102])-COLUMN([.$D102]);3))" office:value-type="float" office:value="0" calcext:value-type="float">
            <text:p>0</text:p>
          </table:table-cell>
          <table:table-cell table:formula="of:=[.$B101]*INDIRECT(ADDRESS(ROW([.L101])+COLUMN([.L102])-COLUMN([.$D102]);3))" office:value-type="float" office:value="0" calcext:value-type="float">
            <text:p>0</text:p>
          </table:table-cell>
          <table:table-cell table:formula="of:=[.$B101]*INDIRECT(ADDRESS(ROW([.M101])+COLUMN([.M102])-COLUMN([.$D102]);3))" office:value-type="float" office:value="0" calcext:value-type="float">
            <text:p>0</text:p>
          </table:table-cell>
          <table:table-cell table:formula="of:=[.$B101]*INDIRECT(ADDRESS(ROW([.N101])+COLUMN([.N102])-COLUMN([.$D102]);3))" office:value-type="float" office:value="0" calcext:value-type="float">
            <text:p>0</text:p>
          </table:table-cell>
          <table:table-cell table:formula="of:=[.$B101]*INDIRECT(ADDRESS(ROW([.O101])+COLUMN([.O102])-COLUMN([.$D102]);3))" office:value-type="float" office:value="0" calcext:value-type="float">
            <text:p>0</text:p>
          </table:table-cell>
          <table:table-cell table:formula="of:=[.$B101]*INDIRECT(ADDRESS(ROW([.P101])+COLUMN([.P102])-COLUMN([.$D102]);3))" office:value-type="float" office:value="0" calcext:value-type="float">
            <text:p>0</text:p>
          </table:table-cell>
          <table:table-cell table:formula="of:=[.$B101]*INDIRECT(ADDRESS(ROW([.Q101])+COLUMN([.Q102])-COLUMN([.$D102]);3))" office:value-type="float" office:value="0" calcext:value-type="float">
            <text:p>0</text:p>
          </table:table-cell>
          <table:table-cell table:formula="of:=[.$B101]*INDIRECT(ADDRESS(ROW([.R101])+COLUMN([.R102])-COLUMN([.$D102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102]*INDIRECT(ADDRESS(ROW([.D102])+COLUMN([.D103])-COLUMN([.$D103]);3))" office:value-type="float" office:value="0" calcext:value-type="float">
            <text:p>0</text:p>
          </table:table-cell>
          <table:table-cell table:formula="of:=[.$B102]*INDIRECT(ADDRESS(ROW([.E102])+COLUMN([.E103])-COLUMN([.$D103]);3))" office:value-type="float" office:value="0" calcext:value-type="float">
            <text:p>0</text:p>
          </table:table-cell>
          <table:table-cell table:formula="of:=[.$B102]*INDIRECT(ADDRESS(ROW([.F102])+COLUMN([.F103])-COLUMN([.$D103]);3))" office:value-type="float" office:value="0" calcext:value-type="float">
            <text:p>0</text:p>
          </table:table-cell>
          <table:table-cell table:formula="of:=[.$B102]*INDIRECT(ADDRESS(ROW([.G102])+COLUMN([.G103])-COLUMN([.$D103]);3))" office:value-type="float" office:value="0" calcext:value-type="float">
            <text:p>0</text:p>
          </table:table-cell>
          <table:table-cell table:formula="of:=[.$B102]*INDIRECT(ADDRESS(ROW([.H102])+COLUMN([.H103])-COLUMN([.$D103]);3))" office:value-type="float" office:value="0" calcext:value-type="float">
            <text:p>0</text:p>
          </table:table-cell>
          <table:table-cell table:formula="of:=[.$B102]*INDIRECT(ADDRESS(ROW([.I102])+COLUMN([.I103])-COLUMN([.$D103]);3))" office:value-type="float" office:value="0" calcext:value-type="float">
            <text:p>0</text:p>
          </table:table-cell>
          <table:table-cell table:formula="of:=[.$B102]*INDIRECT(ADDRESS(ROW([.J102])+COLUMN([.J103])-COLUMN([.$D103]);3))" office:value-type="float" office:value="0" calcext:value-type="float">
            <text:p>0</text:p>
          </table:table-cell>
          <table:table-cell table:formula="of:=[.$B102]*INDIRECT(ADDRESS(ROW([.K102])+COLUMN([.K103])-COLUMN([.$D103]);3))" office:value-type="float" office:value="0" calcext:value-type="float">
            <text:p>0</text:p>
          </table:table-cell>
          <table:table-cell table:formula="of:=[.$B102]*INDIRECT(ADDRESS(ROW([.L102])+COLUMN([.L103])-COLUMN([.$D103]);3))" office:value-type="float" office:value="0" calcext:value-type="float">
            <text:p>0</text:p>
          </table:table-cell>
          <table:table-cell table:formula="of:=[.$B102]*INDIRECT(ADDRESS(ROW([.M102])+COLUMN([.M103])-COLUMN([.$D103]);3))" office:value-type="float" office:value="0" calcext:value-type="float">
            <text:p>0</text:p>
          </table:table-cell>
          <table:table-cell table:formula="of:=[.$B102]*INDIRECT(ADDRESS(ROW([.N102])+COLUMN([.N103])-COLUMN([.$D103]);3))" office:value-type="float" office:value="0" calcext:value-type="float">
            <text:p>0</text:p>
          </table:table-cell>
          <table:table-cell table:formula="of:=[.$B102]*INDIRECT(ADDRESS(ROW([.O102])+COLUMN([.O103])-COLUMN([.$D103]);3))" office:value-type="float" office:value="0" calcext:value-type="float">
            <text:p>0</text:p>
          </table:table-cell>
          <table:table-cell table:formula="of:=[.$B102]*INDIRECT(ADDRESS(ROW([.P102])+COLUMN([.P103])-COLUMN([.$D103]);3))" office:value-type="float" office:value="0" calcext:value-type="float">
            <text:p>0</text:p>
          </table:table-cell>
          <table:table-cell table:formula="of:=[.$B102]*INDIRECT(ADDRESS(ROW([.Q102])+COLUMN([.Q103])-COLUMN([.$D103]);3))" office:value-type="float" office:value="0" calcext:value-type="float">
            <text:p>0</text:p>
          </table:table-cell>
          <table:table-cell table:formula="of:=[.$B102]*INDIRECT(ADDRESS(ROW([.R102])+COLUMN([.R103])-COLUMN([.$D103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103]*INDIRECT(ADDRESS(ROW([.D103])+COLUMN([.D104])-COLUMN([.$D104]);3))" office:value-type="float" office:value="0" calcext:value-type="float">
            <text:p>0</text:p>
          </table:table-cell>
          <table:table-cell table:formula="of:=[.$B103]*INDIRECT(ADDRESS(ROW([.E103])+COLUMN([.E104])-COLUMN([.$D104]);3))" office:value-type="float" office:value="0" calcext:value-type="float">
            <text:p>0</text:p>
          </table:table-cell>
          <table:table-cell table:formula="of:=[.$B103]*INDIRECT(ADDRESS(ROW([.F103])+COLUMN([.F104])-COLUMN([.$D104]);3))" office:value-type="float" office:value="0" calcext:value-type="float">
            <text:p>0</text:p>
          </table:table-cell>
          <table:table-cell table:formula="of:=[.$B103]*INDIRECT(ADDRESS(ROW([.G103])+COLUMN([.G104])-COLUMN([.$D104]);3))" office:value-type="float" office:value="0" calcext:value-type="float">
            <text:p>0</text:p>
          </table:table-cell>
          <table:table-cell table:formula="of:=[.$B103]*INDIRECT(ADDRESS(ROW([.H103])+COLUMN([.H104])-COLUMN([.$D104]);3))" office:value-type="float" office:value="0" calcext:value-type="float">
            <text:p>0</text:p>
          </table:table-cell>
          <table:table-cell table:formula="of:=[.$B103]*INDIRECT(ADDRESS(ROW([.I103])+COLUMN([.I104])-COLUMN([.$D104]);3))" office:value-type="float" office:value="0" calcext:value-type="float">
            <text:p>0</text:p>
          </table:table-cell>
          <table:table-cell table:formula="of:=[.$B103]*INDIRECT(ADDRESS(ROW([.J103])+COLUMN([.J104])-COLUMN([.$D104]);3))" office:value-type="float" office:value="0" calcext:value-type="float">
            <text:p>0</text:p>
          </table:table-cell>
          <table:table-cell table:formula="of:=[.$B103]*INDIRECT(ADDRESS(ROW([.K103])+COLUMN([.K104])-COLUMN([.$D104]);3))" office:value-type="float" office:value="0" calcext:value-type="float">
            <text:p>0</text:p>
          </table:table-cell>
          <table:table-cell table:formula="of:=[.$B103]*INDIRECT(ADDRESS(ROW([.L103])+COLUMN([.L104])-COLUMN([.$D104]);3))" office:value-type="float" office:value="0" calcext:value-type="float">
            <text:p>0</text:p>
          </table:table-cell>
          <table:table-cell table:formula="of:=[.$B103]*INDIRECT(ADDRESS(ROW([.M103])+COLUMN([.M104])-COLUMN([.$D104]);3))" office:value-type="float" office:value="0" calcext:value-type="float">
            <text:p>0</text:p>
          </table:table-cell>
          <table:table-cell table:formula="of:=[.$B103]*INDIRECT(ADDRESS(ROW([.N103])+COLUMN([.N104])-COLUMN([.$D104]);3))" office:value-type="float" office:value="0" calcext:value-type="float">
            <text:p>0</text:p>
          </table:table-cell>
          <table:table-cell table:formula="of:=[.$B103]*INDIRECT(ADDRESS(ROW([.O103])+COLUMN([.O104])-COLUMN([.$D104]);3))" office:value-type="float" office:value="0" calcext:value-type="float">
            <text:p>0</text:p>
          </table:table-cell>
          <table:table-cell table:formula="of:=[.$B103]*INDIRECT(ADDRESS(ROW([.P103])+COLUMN([.P104])-COLUMN([.$D104]);3))" office:value-type="float" office:value="0" calcext:value-type="float">
            <text:p>0</text:p>
          </table:table-cell>
          <table:table-cell table:formula="of:=[.$B103]*INDIRECT(ADDRESS(ROW([.Q103])+COLUMN([.Q104])-COLUMN([.$D104]);3))" office:value-type="float" office:value="0" calcext:value-type="float">
            <text:p>0</text:p>
          </table:table-cell>
          <table:table-cell table:formula="of:=[.$B103]*INDIRECT(ADDRESS(ROW([.R103])+COLUMN([.R104])-COLUMN([.$D104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104]*INDIRECT(ADDRESS(ROW([.D104])+COLUMN([.D105])-COLUMN([.$D105]);3))" office:value-type="float" office:value="0" calcext:value-type="float">
            <text:p>0</text:p>
          </table:table-cell>
          <table:table-cell table:formula="of:=[.$B104]*INDIRECT(ADDRESS(ROW([.E104])+COLUMN([.E105])-COLUMN([.$D105]);3))" office:value-type="float" office:value="0" calcext:value-type="float">
            <text:p>0</text:p>
          </table:table-cell>
          <table:table-cell table:formula="of:=[.$B104]*INDIRECT(ADDRESS(ROW([.F104])+COLUMN([.F105])-COLUMN([.$D105]);3))" office:value-type="float" office:value="0" calcext:value-type="float">
            <text:p>0</text:p>
          </table:table-cell>
          <table:table-cell table:formula="of:=[.$B104]*INDIRECT(ADDRESS(ROW([.G104])+COLUMN([.G105])-COLUMN([.$D105]);3))" office:value-type="float" office:value="0" calcext:value-type="float">
            <text:p>0</text:p>
          </table:table-cell>
          <table:table-cell table:formula="of:=[.$B104]*INDIRECT(ADDRESS(ROW([.H104])+COLUMN([.H105])-COLUMN([.$D105]);3))" office:value-type="float" office:value="0" calcext:value-type="float">
            <text:p>0</text:p>
          </table:table-cell>
          <table:table-cell table:formula="of:=[.$B104]*INDIRECT(ADDRESS(ROW([.I104])+COLUMN([.I105])-COLUMN([.$D105]);3))" office:value-type="float" office:value="0" calcext:value-type="float">
            <text:p>0</text:p>
          </table:table-cell>
          <table:table-cell table:formula="of:=[.$B104]*INDIRECT(ADDRESS(ROW([.J104])+COLUMN([.J105])-COLUMN([.$D105]);3))" office:value-type="float" office:value="0" calcext:value-type="float">
            <text:p>0</text:p>
          </table:table-cell>
          <table:table-cell table:formula="of:=[.$B104]*INDIRECT(ADDRESS(ROW([.K104])+COLUMN([.K105])-COLUMN([.$D105]);3))" office:value-type="float" office:value="0" calcext:value-type="float">
            <text:p>0</text:p>
          </table:table-cell>
          <table:table-cell table:formula="of:=[.$B104]*INDIRECT(ADDRESS(ROW([.L104])+COLUMN([.L105])-COLUMN([.$D105]);3))" office:value-type="float" office:value="0" calcext:value-type="float">
            <text:p>0</text:p>
          </table:table-cell>
          <table:table-cell table:formula="of:=[.$B104]*INDIRECT(ADDRESS(ROW([.M104])+COLUMN([.M105])-COLUMN([.$D105]);3))" office:value-type="float" office:value="0" calcext:value-type="float">
            <text:p>0</text:p>
          </table:table-cell>
          <table:table-cell table:formula="of:=[.$B104]*INDIRECT(ADDRESS(ROW([.N104])+COLUMN([.N105])-COLUMN([.$D105]);3))" office:value-type="float" office:value="0" calcext:value-type="float">
            <text:p>0</text:p>
          </table:table-cell>
          <table:table-cell table:formula="of:=[.$B104]*INDIRECT(ADDRESS(ROW([.O104])+COLUMN([.O105])-COLUMN([.$D105]);3))" office:value-type="float" office:value="0" calcext:value-type="float">
            <text:p>0</text:p>
          </table:table-cell>
          <table:table-cell table:formula="of:=[.$B104]*INDIRECT(ADDRESS(ROW([.P104])+COLUMN([.P105])-COLUMN([.$D105]);3))" office:value-type="float" office:value="0" calcext:value-type="float">
            <text:p>0</text:p>
          </table:table-cell>
          <table:table-cell table:formula="of:=[.$B104]*INDIRECT(ADDRESS(ROW([.Q104])+COLUMN([.Q105])-COLUMN([.$D105]);3))" office:value-type="float" office:value="0" calcext:value-type="float">
            <text:p>0</text:p>
          </table:table-cell>
          <table:table-cell table:formula="of:=[.$B104]*INDIRECT(ADDRESS(ROW([.R104])+COLUMN([.R105])-COLUMN([.$D105]);3)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105]*INDIRECT(ADDRESS(ROW([.D105])+COLUMN([.D106])-COLUMN([.$D106]);3))" office:value-type="float" office:value="0" calcext:value-type="float">
            <text:p>0</text:p>
          </table:table-cell>
          <table:table-cell table:formula="of:=[.$B105]*INDIRECT(ADDRESS(ROW([.E105])+COLUMN([.E106])-COLUMN([.$D106]);3))" office:value-type="float" office:value="0" calcext:value-type="float">
            <text:p>0</text:p>
          </table:table-cell>
          <table:table-cell table:formula="of:=[.$B105]*INDIRECT(ADDRESS(ROW([.F105])+COLUMN([.F106])-COLUMN([.$D106]);3))" office:value-type="float" office:value="0" calcext:value-type="float">
            <text:p>0</text:p>
          </table:table-cell>
          <table:table-cell table:formula="of:=[.$B105]*INDIRECT(ADDRESS(ROW([.G105])+COLUMN([.G106])-COLUMN([.$D106]);3))" office:value-type="float" office:value="0" calcext:value-type="float">
            <text:p>0</text:p>
          </table:table-cell>
          <table:table-cell table:formula="of:=[.$B105]*INDIRECT(ADDRESS(ROW([.H105])+COLUMN([.H106])-COLUMN([.$D106]);3))" office:value-type="float" office:value="0" calcext:value-type="float">
            <text:p>0</text:p>
          </table:table-cell>
          <table:table-cell table:formula="of:=[.$B105]*INDIRECT(ADDRESS(ROW([.I105])+COLUMN([.I106])-COLUMN([.$D106]);3))" office:value-type="float" office:value="0" calcext:value-type="float">
            <text:p>0</text:p>
          </table:table-cell>
          <table:table-cell table:formula="of:=[.$B105]*INDIRECT(ADDRESS(ROW([.J105])+COLUMN([.J106])-COLUMN([.$D106]);3))" office:value-type="float" office:value="0" calcext:value-type="float">
            <text:p>0</text:p>
          </table:table-cell>
          <table:table-cell table:formula="of:=[.$B105]*INDIRECT(ADDRESS(ROW([.K105])+COLUMN([.K106])-COLUMN([.$D106]);3))" office:value-type="float" office:value="0" calcext:value-type="float">
            <text:p>0</text:p>
          </table:table-cell>
          <table:table-cell table:formula="of:=[.$B105]*INDIRECT(ADDRESS(ROW([.L105])+COLUMN([.L106])-COLUMN([.$D106]);3))" office:value-type="float" office:value="0" calcext:value-type="float">
            <text:p>0</text:p>
          </table:table-cell>
          <table:table-cell table:formula="of:=[.$B105]*INDIRECT(ADDRESS(ROW([.M105])+COLUMN([.M106])-COLUMN([.$D106]);3))" office:value-type="float" office:value="0" calcext:value-type="float">
            <text:p>0</text:p>
          </table:table-cell>
          <table:table-cell table:formula="of:=[.$B105]*INDIRECT(ADDRESS(ROW([.N105])+COLUMN([.N106])-COLUMN([.$D106]);3))" office:value-type="float" office:value="0" calcext:value-type="float">
            <text:p>0</text:p>
          </table:table-cell>
          <table:table-cell table:formula="of:=[.$B105]*INDIRECT(ADDRESS(ROW([.O105])+COLUMN([.O106])-COLUMN([.$D106]);3))" office:value-type="float" office:value="0" calcext:value-type="float">
            <text:p>0</text:p>
          </table:table-cell>
          <table:table-cell table:formula="of:=[.$B105]*INDIRECT(ADDRESS(ROW([.P105])+COLUMN([.P106])-COLUMN([.$D106]);3))" office:value-type="float" office:value="0" calcext:value-type="float">
            <text:p>0</text:p>
          </table:table-cell>
          <table:table-cell table:formula="of:=[.$B105]*INDIRECT(ADDRESS(ROW([.Q105])+COLUMN([.Q106])-COLUMN([.$D106]);3))" office:value-type="float" office:value="0" calcext:value-type="float">
            <text:p>0</text:p>
          </table:table-cell>
          <table:table-cell table:formula="of:=[.$B105]*INDIRECT(ADDRESS(ROW([.R105])+COLUMN([.R106])-COLUMN([.$D106]);3)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7">00/00/0000</text:date>, <text:time style:data-style-name="N2" text:time-value="08:23:42.05797964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22:54:48.995922537</meta:creation-date>
    <meta:generator>LibreOffice/5.0.5.2$Linux_X86_64 LibreOffice_project/00m0$Build-2</meta:generator>
    <dc:date>2016-03-27T08:33:14.022068253</dc:date>
    <meta:editing-duration>PT31M14S</meta:editing-duration>
    <meta:editing-cycles>9</meta:editing-cycles>
    <meta:document-statistic meta:table-count="1" meta:cell-count="185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776cm" svg:y="0.316cm" chart:style-name="ch2">
          <text:p>studio di convoluzione per un'onda quadra</text:p>
        </chart:title>
        <chart:legend svg:x="4.21cm" svg:y="2.315cm" style:legend-expansion="custom" chartooo:width="4.329cm" chartooo:height="0.598cm" style:legend-expansion-aspect-ratio="7.23913043478261" chart:style-name="ch3"/>
        <chart:plot-area chart:style-name="ch4" table:cell-range-address="Foglio1.D1:Foglio1.R2" chart:data-source-has-labels="row" svg:x="1.331cm" svg:y="1.275cm" svg:width="14.349cm" svg:height="6.564cm">
          <chartooo:coordinate-region svg:x="2.429cm" svg:y="1.449cm" svg:width="13.064cm" svg:height="6.166cm"/>
          <chart:axis chart:dimension="x" chart:name="primary-x" chart:style-name="ch5">
            <chart:title svg:x="7.059cm" svg:y="8.019cm" chart:style-name="ch6">
              <text:p>passi di traslazione</text:p>
            </chart:title>
            <chart:grid chart:style-name="ch7" chart:class="major"/>
          </chart:axis>
          <chart:axis chart:dimension="y" chart:name="primary-y" chart:style-name="ch5">
            <chart:title svg:x="0.451cm" svg:y="6.387cm" chart:style-name="ch8">
              <text:p>prodotto di convoluzione</text:p>
            </chart:title>
            <chart:grid chart:style-name="ch7" chart:class="major"/>
          </chart:axis>
          <chart:series chart:style-name="ch9" chart:values-cell-range-address="Foglio1.D2:Foglio1.R2" loext:label-string="&quot;integrale di convoluzione&quot;" chart:class="chart:scatter">
            <chart:domain table:cell-range-address="Foglio1.D1:Foglio1.R1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ga 1</text:p>
              </table:table-cell>
              <table:table-cell office:value-type="string">
                <text:p>integrale di convoluzion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D1:Foglio1.R1</svg:desc>
                </draw:g>
              </table:table-cell>
              <table:table-cell office:value-type="float" office:value="0">
                <text:p>0</text:p>
                <draw:g>
                  <svg:desc>Foglio1.D2:Foglio1.R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400">
                <text:p>-4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600">
                <text:p>-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800">
                <text:p>-8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000">
                <text:p>-1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400">
                <text:p>-4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263cm" svg:y="0.316cm" chart:style-name="ch2">
          <text:p>coppia di segnali</text:p>
        </chart:title>
        <chart:legend svg:x="11.069cm" svg:y="2.208cm" style:legend-expansion="custom" chartooo:width="2.722cm" chartooo:height="1.096cm" style:legend-expansion-aspect-ratio="2.48357664233577" chart:style-name="ch3"/>
        <chart:plot-area chart:style-name="ch4" table:cell-range-address="Foglio1.A5:Foglio1.C105" chart:data-source-has-labels="row" svg:x="1.331cm" svg:y="1.275cm" svg:width="14.349cm" svg:height="6.564cm">
          <chartooo:coordinate-region svg:x="2.058cm" svg:y="1.474cm" svg:width="13.342cm" svg:height="6.166cm"/>
          <chart:axis chart:dimension="x" chart:name="primary-x" chart:style-name="ch5">
            <chart:title svg:x="7.68cm" svg:y="8.019cm" chart:style-name="ch6">
              <text:p>coordinata</text:p>
            </chart:title>
            <chart:grid chart:style-name="ch7" chart:class="major"/>
          </chart:axis>
          <chart:axis chart:dimension="y" chart:name="primary-y" chart:style-name="ch5">
            <chart:title svg:x="0.451cm" svg:y="6.268cm" chart:style-name="ch8">
              <text:p>perturbazione assoluta</text:p>
            </chart:title>
            <chart:grid chart:style-name="ch7" chart:class="major"/>
          </chart:axis>
          <chart:series chart:style-name="ch9" chart:values-cell-range-address="Foglio1.B5:Foglio1.B105" loext:label-string="segnale1" chart:class="chart:scatter">
            <chart:domain table:cell-range-address="Foglio1.A5:Foglio1.A105"/>
            <chart:data-point chart:repeated="101"/>
          </chart:series>
          <chart:series chart:style-name="ch10" chart:values-cell-range-address="Foglio1.C5:Foglio1.C105" loext:label-string="segnale2" chart:class="chart:scatte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segnale1</text:p>
              </table:table-cell>
              <table:table-cell office:value-type="string">
                <text:p>segnale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oglio1.A5:Foglio1.A105</svg:desc>
                </draw:g>
              </table:table-cell>
              <table:table-cell office:value-type="float" office:value="0">
                <text:p>0</text:p>
                <draw:g>
                  <svg:desc>Foglio1.B5:Foglio1.B105</svg:desc>
                </draw:g>
              </table:table-cell>
              <table:table-cell office:value-type="float" office:value="0">
                <text:p>0</text:p>
                <draw:g>
                  <svg:desc>Foglio1.C5:Foglio1.C1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20">
                <text:p>-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